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084 - Gemeente Stadskanaal - Aangevraagd: omgevingsvergunning voor het bouwen van een ligboxenstal, Zijdstukkerweg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is de volgende omgevingsvergunning aangevraagd: Zijdstukkerweg 8, 9501 LB Stadskanaal, het bouwen van een ligboxensta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411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1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1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084 - Gemeente Stadskanaal - Aangevraagd: omgevingsvergunning voor het bouwen van een ligboxenstal, Zijdstukkerweg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14</meta:user-defined>
    <meta:user-defined meta:name="OVERHEIDop.GmbID/DC.identifier">gmb-2018-244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B 8</meta:user-defined>
    <meta:user-defined meta:name="OVERHEIDop.woonplaats">Stadskanaal</meta:user-defined>
    <meta:user-defined meta:name="OVERHEIDop.straatnaam">Zijdstukk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55 560019</meta:user-defined>
    <meta:user-defined meta:name="OVERHEIDop.versieInformatie"/>
  </office:meta>
</office:document-meta>
</file>