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 - 2018: afsluiten Markhaven, Terheijden i.v.m. intocht en uitzwaai van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rimmelen maken bekend dat zij toestemming hebben gegeven:</text:p>
            <text:p text:style-name="common-al">- tot het afsluiten van de Markhaven in Terheijden op 18 november 2018 van 13.00 - 15.30 uur, of zoveel korter of langer dan nodig is, voor de intocht van Sinterklaas;</text:p>
            <text:p text:style-name="last-al">- tot het afsluiten van de Markhaven in Terheijden op 6 december 2018 van 18.00 - 20.00 uur, of zoveel korter of langer dan nodig is, voor het uitzwaaien van Sinterkla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4411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1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1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 - 2018: afsluiten Markhaven, Terheijden i.v.m. intocht en uitzwaai van Sinterk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11</meta:user-defined>
    <meta:user-defined meta:name="OVERHEIDop.GmbID/DC.identifier">gmb-2018-244111</meta:user-defined>
    <meta:user-defined meta:name="OVERHEID.TaxonomieBeleidsagenda/OVERHEID.category">Verkeer | Organisatie en beleid</meta:user-defined>
    <meta:user-defined meta:name="OVERHEID.Gemeente/DC.spatial">Drimme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immelen</meta:user-defined>
    <dc:language>nl</dc:language>
    <meta:user-defined meta:name="OVERHEID.PostcodeHuisnummer/OVERHEIDop.postcodeHuisnummer">4844DB 8</meta:user-defined>
    <meta:user-defined meta:name="OVERHEIDop.woonplaats">Terheijden</meta:user-defined>
    <meta:user-defined meta:name="OVERHEIDop.straatnaam">Haven</meta:user-defined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EPSG28992/DC.spatial">110683 406117</meta:user-defined>
    <meta:user-defined meta:name="OVERHEIDop.versieInformatie"/>
  </office:meta>
</office:document-meta>
</file>