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angeweg-Zuid 4 in Standdaarbuit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een uitloop aan   de pluimveestallen.</text:p>
                    <text:p text:style-name="table_al">(afwijken bestemmingsplan en verandering   milieu)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5 november 2018 tot en met donderdag 27 december 2018 ter inzage in het gemeentehuis in Zevenbergen.</text:p>
            <text:p text:style-name="common-al"> Zienswijzen</text:p>
            <text:p text:style-name="common-al">Binnen de inzagetermijn kan een ieder een zienswijze over het ontwerpbesluit naar voren brengen. Een schriftelijke zienswijze richt u aan het college van B &amp; W. Als u een mondelinge zienswijze wilt indienen, moet u binnen de inzagetermijn contact opnemen met team VTH, via telefoonnummer 14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10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09</meta:user-defined>
    <meta:user-defined meta:name="OVERHEIDop.GmbID/DC.identifier">gmb-2018-244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309 403755</meta:user-defined>
    <meta:user-defined meta:name="OVERHEIDop.versieInformatie"/>
  </office:meta>
</office:document-meta>
</file>