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oostraat 54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8 een besluit genomen op de aanvraag voor een omgevingsvergunningmet zaaknummer Z/18/042245 / 18SZ0982 voor op locatie Loostraat 54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4 nov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410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Loostraat 54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108</meta:user-defined>
    <meta:user-defined meta:name="OVERHEIDop.GmbID/DC.identifier">gmb-2018-244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H 54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5941.37 438100.32</meta:user-defined>
    <meta:user-defined meta:name="OVERHEIDop.versieInformatie"/>
  </office:meta>
</office:document-meta>
</file>