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Westblok, in p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VE | Westblok, in park | esdoorn</text:p>
            <text:p text:style-name="common-al"/>
            <text:p text:style-name="last-al">Bezwaar maken | Geen omgevingsvergunning nodig, bezwaar maken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107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0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0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Westblok, in 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107</meta:user-defined>
    <meta:user-defined meta:name="OVERHEIDop.GmbID/DC.identifier">gmb-2018-2441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VE 1</meta:user-defined>
    <meta:user-defined meta:name="OVERHEIDop.woonplaats">Delft</meta:user-defined>
    <meta:user-defined meta:name="OVERHEIDop.straatnaam">Westblok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808 447136</meta:user-defined>
    <meta:user-defined meta:name="OVERHEIDop.versieInformatie"/>
  </office:meta>
</office:document-meta>
</file>