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avik 18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avik 18, 1261 SZ,  het vellen van 1 boom (Gem. Kaplijst      2018), verzonden 6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4099</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099</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099</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vik 18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099</meta:user-defined>
    <meta:user-defined meta:name="OVERHEIDop.GmbID/DC.identifier">gmb-2018-2440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Havik</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336 477853</meta:user-defined>
    <meta:user-defined meta:name="OVERHEIDop.versieInformatie"/>
  </office:meta>
</office:document-meta>
</file>