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Noorderstraat 8 te Utrecht,  HZ_WABO-18-3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straat 8 te Utrecht</text:p>
            <text:p text:style-name="common-al">HZ_WABO-18-30640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409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9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brengen van gevelreclame, Noorderstraat 8 te Utrecht,  HZ_WABO-18-306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97</meta:user-defined>
    <meta:user-defined meta:name="OVERHEIDop.GmbID/DC.identifier">gmb-2018-244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VX 8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52.77 456546.83</meta:user-defined>
    <meta:user-defined meta:name="OVERHEIDop.versieInformatie"/>
  </office:meta>
</office:document-meta>
</file>