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evenement ‘Jongeren Oudjaarfeest 2018-2019’, 1 januari 2019, Silverdome aan de Van der Hagenstraat, Zoeter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Apv </text:span>
          </text:p>
            <text:p text:style-name="common-al">De burgemeester van Zoetermeer heeft op 5 november 2018 een evenementenvergunning verleend voor het organiseren van het evenement ‘Jongeren Oudjaarfeest 2018-2019’ op 1 januari 2019 in het Silverdome aan de Van der Hagenstraat in Zoetermeer (APV-EVM20180372).</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 van Zoetermeer (Postbus 15, 2700 AA Zoetermeer).</text:p>
            <text:p text:style-name="common-al"/>
            <text:p text:style-name="common-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44094</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094</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094</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evenement ‘Jongeren Oudjaarfeest 2018-2019’, 1 januari 2019, Silverdome aan de Van der Hagenstraat,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4094</meta:user-defined>
    <meta:user-defined meta:name="OVERHEIDop.GmbID/DC.identifier">gmb-2018-24409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2NT 11</meta:user-defined>
    <meta:user-defined meta:name="OVERHEIDop.woonplaats">Zoetermeer</meta:user-defined>
    <meta:user-defined meta:name="OVERHEIDop.straatnaam">Van der Hagenstraat</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5760 451502</meta:user-defined>
    <meta:user-defined meta:name="OVERHEIDop.versieInformatie"/>
  </office:meta>
</office:document-meta>
</file>