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Hazeldonk 9 in Langewe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oorgenomen activiteit</text:span>
                    </text:p>
                    <text:p text:style-name="table_al">Uitbreiding van de in te nemen soorten en hoeveelheden</text:p>
                    <text:p text:style-name="table_al">afvastoffen aan de Hazeldonk 9 in Langewe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Het besluit en bijbehorende stukken liggen met ingang van donderdag 15 november 2018  tot en met woensdag 26 december 2018 ter inzage bij de gemeente Moerdijk.</text:p>
            <text:p text:style-name="common-al"> </text:p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</text:p>
            <text:p text:style-name="common-al">U kunt uw bezwaren tegen dit m.e.r.-beoordelingsbesluit kenbaar maken in de hieropvolgende procedure van het uiteindelijke besluit, te weten de vergunning in het kader van de Wet algemene bepalingen omgevings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09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9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9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92</meta:user-defined>
    <meta:user-defined meta:name="OVERHEIDop.GmbID/DC.identifier">gmb-2018-244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2PH 9</meta:user-defined>
    <meta:user-defined meta:name="OVERHEIDop.woonplaats">Langeweg</meta:user-defined>
    <meta:user-defined meta:name="OVERHEIDop.straatnaam">Hazeldon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846 404500</meta:user-defined>
    <meta:user-defined meta:name="OVERHEIDop.versieInformatie"/>
  </office:meta>
</office:document-meta>
</file>