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Ielke Boonstraloane 4 A te Garyp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lke Boonstraloane 4 A te Garyp</text:p>
            <text:p text:style-name="common-al">Z-HZ_WABO-2018-0141    Olo: 3443355</text:p>
            <text:p text:style-name="common-al">het plaatsen van zonnepanelen</text:p>
            <text:p text:style-name="common-al">Datum ontvangst: 29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40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Ielke Boonstraloane 4 A te Garyp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409</meta:user-defined>
    <meta:user-defined meta:name="OVERHEIDop.GmbID/DC.identifier">gmb-2018-244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TT 4a</meta:user-defined>
    <meta:user-defined meta:name="OVERHEIDop.woonplaats">Garyp</meta:user-defined>
    <meta:user-defined meta:name="OVERHEIDop.straatnaam">Ielke Boonstraloan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538 575323</meta:user-defined>
    <meta:user-defined meta:name="OVERHEIDop.versieInformatie"/>
  </office:meta>
</office:document-meta>
</file>