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Piet Heinstraat thv. nr. 49-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J | Piet Heinstraat thv. nr. 49-51 | lijsterbes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8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Piet Heinstraat thv. nr. 49-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88</meta:user-defined>
    <meta:user-defined meta:name="OVERHEIDop.GmbID/DC.identifier">gmb-2018-24408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J 49</meta:user-defined>
    <meta:user-defined meta:name="OVERHEIDop.woonplaats">Delf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09 446814</meta:user-defined>
    <meta:user-defined meta:name="OVERHEIDop.versieInformatie"/>
  </office:meta>
</office:document-meta>
</file>