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oevere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2 november 2018</text:p>
            <text:p text:style-name="tussenkopcur">Intern kenmerk: 2018OG0613-01</text:p>
            <text:p text:style-name="tussenkopcur">Omschrijving project: het uitbreiden van de bestaande kantoren</text:p>
            <text:p text:style-name="tussenkopcur">Locatie: Soevereinstraat 2</text:p>
            <text:p text:style-name="tussenkopcur">Postcode: 4879NN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08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oevere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087</meta:user-defined>
    <meta:user-defined meta:name="OVERHEIDop.GmbID/DC.identifier">gmb-2018-244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NN 2</meta:user-defined>
    <meta:user-defined meta:name="OVERHEIDop.woonplaats">Etten-Leur</meta:user-defined>
    <meta:user-defined meta:name="OVERHEIDop.straatnaam">Soeverei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729 396778</meta:user-defined>
    <meta:user-defined meta:name="OVERHEIDop.versieInformatie"/>
  </office:meta>
</office:document-meta>
</file>