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Vuurwerk demoshow’, 8 december 2018, voormalig DSO-terrein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2 november 2018 een evenementenvergunning verleend voor het organiseren van het evenement ‘Vuurwerk demoshow’ op het voormalig DSO-terrein aan de Van der Hagenstraat in Zoetermeer op 8 december 2018. Bij ongunstige weersomstandigheden zal het evenement op 9 december 2018 plaatsvinden.(APV-EVM2018052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408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8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8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Vuurwerk demoshow’, 8 december 2018, voormalig DSO-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84</meta:user-defined>
    <meta:user-defined meta:name="OVERHEIDop.GmbID/DC.identifier">gmb-2018-244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