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bomen in verband met herinrichting op de locatie Nieuwstraat, Schubertstraat, Mozartlaan, Langestraat en Beethoven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38</text:p>
            <text:p text:style-name="common-al">
            <text:span text:style-name="nadrukvet">Besluitdatum:</text:span> 5 februari 2018</text:p>
            <text:p text:style-name="common-al">
            <text:span text:style-name="nadrukvet">Besluit:</text:span>verleende vergunning</text:p>
            <text:p text:style-name="common-al">
            <text:span text:style-name="nadrukvet">Locatie:</text:span> Nieuwstraat, Schubertstraat, Mozartlaan, Langestraat en Beethovenlaan in Schagen</text:p>
            <text:p text:style-name="common-al">
            <text:span text:style-name="nadrukvet">Omschrijving:</text:span> het kappen en herplanten van bomen in verband met herinricht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6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en herplanten van bomen in verband met herinrichting op de locatie Nieuwstraat, Schubertstraat, Mozartlaan, Langestraat en Beethovenlaan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08</meta:user-defined>
    <meta:user-defined meta:name="OVERHEIDop.GmbID/DC.identifier">gmb-2018-24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E 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09.32 533599.69</meta:user-defined>
    <meta:user-defined meta:name="OVERHEIDop.versieInformatie"/>
  </office:meta>
</office:document-meta>
</file>