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Winterfeest Speelboerderij’, 8 december tot en met 9 december 2018, Speelboerderij Het buitenbeest aan het Belvedèrebos 27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8 november 2018 is een aanvraag ontvangen voor het organiseren van het evenement ‘Winterfeest Speelboerderij’ op 8 december tot en met 9 december 2018 op de Speelboerderij Het buitenbeest aan het Belvedèrebos 270 in Zoetermeer. (APV-EVM20180622).</text:p>
                <text:p text:style-name="al"/>
              </text:list-item>
            </text:list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7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Winterfeest Speelboerderij’, 8 december tot en met 9 december 2018, Speelboerderij Het buitenbeest aan het Belvedèrebos 27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78</meta:user-defined>
    <meta:user-defined meta:name="OVERHEIDop.GmbID/DC.identifier">gmb-2018-2440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VP 270</meta:user-defined>
    <meta:user-defined meta:name="OVERHEIDop.woonplaats">Zoetermeer</meta:user-defined>
    <meta:user-defined meta:name="OVERHEIDop.straatnaam">Belvédère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8 452660</meta:user-defined>
    <meta:user-defined meta:name="OVERHEIDop.versieInformatie"/>
  </office:meta>
</office:document-meta>
</file>