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‘Impact Tiener Event’, 29 mei tot en met 2 juni 2019, voormalig DSO-terrein aan de Van der Hagen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5 november 2018 is een aanvraag ontvangen voor het organiseren van het evenement ‘Impact Tiener Event’ dat van 29 mei tot en met 2 juni 2019 op het voormalig DSO-terrein aan de Van der Hagenstraat in Zoetermeer plaatsvindt. (APV-EVM20180655).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75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7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7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‘Impact Tiener Event’, 29 mei tot en met 2 juni 2019, voormalig DSO-terrein aan de Van der Hage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75</meta:user-defined>
    <meta:user-defined meta:name="OVERHEIDop.GmbID/DC.identifier">gmb-2018-2440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60 451502</meta:user-defined>
    <meta:user-defined meta:name="OVERHEIDop.versieInformatie"/>
  </office:meta>
</office:document-meta>
</file>