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ningsdag bij Café Lautrec, 27 april 2019, Vuurtoren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 november 2018 is een aanvraag ontvangen voor het organiseren van het evenement ‘Koningsdag bij Café Lautrec’ op 27 april 2019 op het Vuurtorenplein in Zoetermeer. (APV-EVM20180651).</text:p>
                <text:p text:style-name="al"/>
              </text:list-item>
            </text:list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ningsdag bij Café Lautrec, 27 april 2019, Vuurtoren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3</meta:user-defined>
    <meta:user-defined meta:name="OVERHEIDop.GmbID/DC.identifier">gmb-2018-244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26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4 452451</meta:user-defined>
    <meta:user-defined meta:name="OVERHEIDop.versieInformatie"/>
  </office:meta>
</office:document-meta>
</file>