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Delft | bomenkap | Grabijnhof thv. nr. 8-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5 LL | Grabijnhof thv. nr. 8-9 | sierpeer</text:p>
            <text:p text:style-name="common-al"/>
            <text:p text:style-name="last-al">
            <text:span text:style-name="nadrukvet">Bezwaar maken |</text:span> Omgevingsvergunning is niet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4071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071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071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: Delft | bomenkap | Grabijnhof thv. nr. 8-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4071</meta:user-defined>
    <meta:user-defined meta:name="OVERHEIDop.GmbID/DC.identifier">gmb-2018-244071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5LL 8</meta:user-defined>
    <meta:user-defined meta:name="OVERHEIDop.woonplaats">Delft</meta:user-defined>
    <meta:user-defined meta:name="OVERHEIDop.straatnaam">Grabijnhof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2824 444726</meta:user-defined>
    <meta:user-defined meta:name="OVERHEIDop.versieInformatie"/>
  </office:meta>
</office:document-meta>
</file>