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Kerstparade met je vriendjes van TV’, 14 december 2018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 november 2018 is een aanvraag ontvangen voor het organiseren van het evenement ‘Kerstparade met je vriendjes van TV’ op 14 december 2018 op het Oosterheemplein in Zoetermeer. (APV-EVM20180647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7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7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7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Kerstparade met je vriendjes van TV’, 14 december 2018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70</meta:user-defined>
    <meta:user-defined meta:name="OVERHEIDop.GmbID/DC.identifier">gmb-2018-2440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