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Haven 50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18 heeft de gemeente een aanvraag ontvangen voor een ontheffing APV/bijzondere wetten voor het plaatsen van een container op 19-11-2018 op locatie Haven 50 in Schoonhoven. De aanvraag is geregistreerd onder zaaknummer SXO-2018311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4406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6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Haven 50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67</meta:user-defined>
    <meta:user-defined meta:name="OVERHEIDop.GmbID/DC.identifier">gmb-2018-2440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P 50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169.7 439768.3</meta:user-defined>
    <meta:user-defined meta:name="OVERHEIDop.versieInformatie"/>
  </office:meta>
</office:document-meta>
</file>