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Kids Christmas Experience’, 9 december 2018,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 november 2018 is een aanvraag ontvangen voor het organiseren van het evenement ‘Kids Christmas Experience’ op 9 december 2018 in het Stadshart in Zoetermeer. (APV-EVM20180648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6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Kids Christmas Experience’, 9 december 2018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66</meta:user-defined>
    <meta:user-defined meta:name="OVERHEIDop.GmbID/DC.identifier">gmb-2018-2440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C</meta:user-defined>
    <meta:user-defined meta:name="OVERHEIDop.woonplaats">Zoetermeer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