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drie bomen vanwege herinrichting en herplant van drie bomen elders in de wijk, Petuniatuin,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etuniatuin, parkeerplaats, Zoetermeer, kappen van drie bomen vanwege herinrichting en herplant van drie bomen elders in de wijk, WB20180631 (verzonden d.d. 07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drie bomen vanwege herinrichting en herplant van drie bomen elders in de wijk, Petuniatuin,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1</meta:user-defined>
    <meta:user-defined meta:name="OVERHEIDop.GmbID/DC.identifier">gmb-2018-244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N 12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00 454174</meta:user-defined>
    <meta:user-defined meta:name="OVERHEIDop.versieInformatie"/>
  </office:meta>
</office:document-meta>
</file>