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6 oktober 2018, Huigsloterdijk 108, 2156 LG WETERINGBRUG  , Loonbedrijf Roodenburg B.V. , zaak 863115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uitbreiding van  een nieuwe schuur (bedrijfshal)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05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6 oktober 2018, Huigsloterdijk 108, 2156 LG WETERINGBRUG  , Loonbedrijf Roodenburg B.V. , zaak 863115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58</meta:user-defined>
    <meta:user-defined meta:name="OVERHEIDop.GmbID/DC.identifier">gmb-2018-24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G 85</meta:user-defined>
    <meta:user-defined meta:name="OVERHEIDop.woonplaats">Weteringbru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96 470338</meta:user-defined>
    <meta:user-defined meta:name="OVERHEIDop.versieInformatie"/>
  </office:meta>
</office:document-meta>
</file>