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6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67, 1261 GS, het vellen van 1 boom (Gem. Kaplijst 2018), verzonden 6 november 2018.</text:p>
              </text:list-item>
            </text:list>
            <text:p text:style-name="common-al">
            <text:span text:style-name="nadrukvet"/>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05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5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5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nslaan 6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54</meta:user-defined>
    <meta:user-defined meta:name="OVERHEIDop.GmbID/DC.identifier">gmb-2018-244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