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bouwen van een kantoor naar een woongebouw en veranderen van de in-/uitrit, Europaweg 81, 2711 E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Europaweg 81, 2711 EP Zoetermeer, verbouwen van een kantoor naar een woongebouw en veranderen van de in-/uitrit, WB20180638 (verzonden d.d. 09 nov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051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5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5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bouwen van een kantoor naar een woongebouw en veranderen van de in-/uitrit, Europaweg 81, 2711 E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51</meta:user-defined>
    <meta:user-defined meta:name="OVERHEIDop.GmbID/DC.identifier">gmb-2018-244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P 133</meta:user-defined>
    <meta:user-defined meta:name="OVERHEIDop.woonplaats">Zoetermeer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0 453214</meta:user-defined>
    <meta:user-defined meta:name="OVERHEIDop.versieInformatie"/>
  </office:meta>
</office:document-meta>
</file>