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1e Oosterveldstraat 1 te Grou, (11023687) uitbreiden van de bestaande woning dmv. een aanbouw en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405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1e Oosterveldstraat 1 te Grou, (11023687) uitbreiden van de bestaande woning dmv. een aanbouw en het plaatsen van zonnepane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4405</meta:user-defined>
    <meta:user-defined meta:name="OVERHEIDop.GmbID/DC.identifier">gmb-2018-244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Z 1</meta:user-defined>
    <meta:user-defined meta:name="OVERHEIDop.woonplaats">Grou</meta:user-defined>
    <meta:user-defined meta:name="OVERHEIDop.straatnaam">2e Oosterveld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409 567748</meta:user-defined>
    <meta:user-defined meta:name="OVERHEIDop.versieInformatie"/>
  </office:meta>
</office:document-meta>
</file>