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zieke boom en herplant van een boom, Bijvoetplan, voor nummer 14, 2728 D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ijvoetplan, voor nummer 14, 2728 DB Zoetermeer, kappen van een zieke boom en herplant van een boom, WB20180626 (verzonden d.d. 06 nov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4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4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4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zieke boom en herplant van een boom, Bijvoetplan, voor nummer 14, 2728 D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49</meta:user-defined>
    <meta:user-defined meta:name="OVERHEIDop.GmbID/DC.identifier">gmb-2018-2440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DB</meta:user-defined>
    <meta:user-defined meta:name="OVERHEIDop.woonplaats">Zoetermeer</meta:user-defined>
    <meta:user-defined meta:name="OVERHEIDop.straatnaam">Bijvoetpl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14 454773</meta:user-defined>
    <meta:user-defined meta:name="OVERHEIDop.versieInformatie"/>
  </office:meta>
</office:document-meta>
</file>