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headpoorten, aanpassen hekwerk Schoenerweg 1 E (zaaknummer: 775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enerweg 1 E </text:span>
            <text:span text:style-name="nadrukvet">–</text:span> ontvangen 12 november 2018 voor het plaatsen van twee overheadpoorten in de achtergevel en het aanpassen van het bestaande hekwerk voor het uitbreiden van de vesti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0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headpoorten, aanpassen hekwerk Schoenerweg 1 E (zaaknummer: 775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48</meta:user-defined>
    <meta:user-defined meta:name="OVERHEIDop.GmbID/DC.identifier">gmb-2018-24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1e</meta:user-defined>
    <meta:user-defined meta:name="OVERHEIDop.woonplaats">Zwolle</meta:user-defined>
    <meta:user-defined meta:name="OVERHEIDop.straatnaam">Schoen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08 503194</meta:user-defined>
    <meta:user-defined meta:name="OVERHEIDop.versieInformatie"/>
  </office:meta>
</office:document-meta>
</file>