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plaatsen van een aanbouw aan het souterrain, Limbahout 40, 2719 JL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Geweigerde omgevingsvergunningen</text:span>
          </text:p>
            <text:list text:style-name="id1-3-2-1-1-5">
              <text:list-item text:style-override="id1-3-2-1-1-5-1">
                <text:number>•</text:number>
                <text:p text:style-name="al">Limbahout 40, 2719 JL Zoetermeer, plaatsen van een aanbouw aan het souterrain, WB20180526 (verzonden d.d. 05 november 2018);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4045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045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045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, plaatsen van een aanbouw aan het souterrain, Limbahout 40, 2719 J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4045</meta:user-defined>
    <meta:user-defined meta:name="OVERHEIDop.GmbID/DC.identifier">gmb-2018-2440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JL</meta:user-defined>
    <meta:user-defined meta:name="OVERHEIDop.woonplaats">Zoetermeer</meta:user-defined>
    <meta:user-defined meta:name="OVERHEIDop.straatnaam">Limbahou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540 450833</meta:user-defined>
    <meta:user-defined meta:name="OVERHEIDop.versieInformatie"/>
  </office:meta>
</office:document-meta>
</file>