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reclame bij het tankstation, Rijksweg A12 8, 2716 R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ijksweg A12 8, 2716 RC Zoetermeer, wijzigen van reclame bij het tankstation, WB20180644 (verzonden d.d. 06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4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4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4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reclame bij het tankstation, Rijksweg A12 8, 2716 R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41</meta:user-defined>
    <meta:user-defined meta:name="OVERHEIDop.GmbID/DC.identifier">gmb-2018-244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</meta:user-defined>
    <meta:user-defined meta:name="OVERHEIDop.woonplaats">Zoetermeer</meta:user-defined>
    <meta:user-defined meta:name="OVERHEIDop.straatnaam">Knorrest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89855 451903</meta:user-defined>
    <meta:user-defined meta:name="OVERHEIDop.versieInformatie"/>
  </office:meta>
</office:document-meta>
</file>