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: 14 december 2018, Westerpark, Kerstmarkt 2018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8</text:p>
            <text:p text:style-name="common-al">
            <text:span text:style-name="nadrukvet">Omschrijving: </text:span>14 december 2018, Westerpark, Kerstmarkt 2018, evenementenvergunning (West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448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8</text:p>
            <text:p text:style-name="common-al">
            <text:span text:style-name="nadrukvet">Definitieve beschikking verzonden: </text:span>13-11-2018</text:p>
            <text:p text:style-name="common-al">
            <text:span text:style-name="nadrukvet">Einddatum bezwaartermijn: </text:span>25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18 tot en met 25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E6BDFC1-385E-4EA1-9575-5B978DC44B78" xlink:type="simple">http://www.nijmegen.nl/vergunningpagina/?guid=4E6BDFC1-385E-4EA1-9575-5B978DC44B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03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rk: 14 december 2018, Westerpark, Kerstmarkt 2018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39</meta:user-defined>
    <meta:user-defined meta:name="OVERHEIDop.GmbID/DC.identifier">gmb-2018-244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42.651 429388.968</meta:user-defined>
    <meta:user-defined meta:name="OVERHEIDop.versieInformatie"/>
  </office:meta>
</office:document-meta>
</file>