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asbesthoudende toepassingen uit woning en schuren, Harderwijkerweg 4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 oktober 2018 een sloopmelding ingediend voor:</text:p>
            <text:p text:style-name="common-al">Status: melding</text:p>
            <text:p text:style-name="common-al">Locatie: Harderwijkerweg 4 te Eerbeek</text:p>
            <text:p text:style-name="common-al">Voor: het saneren asbesthoudende toepassingen uit woning en schuren</text:p>
            <text:p text:style-name="common-al">Zaakdossier: DOS-2018-08951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nov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403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asbesthoudende toepassingen uit woning en schuren, Harderwijkerweg 4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037</meta:user-defined>
    <meta:user-defined meta:name="OVERHEIDop.GmbID/DC.identifier">gmb-2018-244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GJ 4</meta:user-defined>
    <meta:user-defined meta:name="OVERHEIDop.woonplaats">Eerbeek</meta:user-defined>
    <meta:user-defined meta:name="OVERHEIDop.straatnaam">Harderwijker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199634 457613</meta:user-defined>
    <meta:user-defined meta:name="OVERHEIDop.versieInformatie"/>
  </office:meta>
</office:document-meta>
</file>