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plaatsen en vervangen van hekken, Osy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Osylaan, Zoetermeer, verplaatsen en vervangen van hekken, WB20180527 (verzonden d.d. 05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3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3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plaatsen en vervangen van hekken, Osy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36</meta:user-defined>
    <meta:user-defined meta:name="OVERHEIDop.GmbID/DC.identifier">gmb-2018-244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Osy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49 452249</meta:user-defined>
    <meta:user-defined meta:name="OVERHEIDop.versieInformatie"/>
  </office:meta>
</office:document-meta>
</file>