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restaurant en het plaatsen van drie gevelreclames, Oranjelaan 37, 2712 G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ranjelaan 37, 2712 GB Zoetermeer, verbouwen van een restaurant en het plaatsen van drie gevelreclames, WB20180530 (verzonden d.d. 06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restaurant en het plaatsen van drie gevelreclames, Oranjelaan 37, 2712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4</meta:user-defined>
    <meta:user-defined meta:name="OVERHEIDop.GmbID/DC.identifier">gmb-2018-24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B 65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2004</meta:user-defined>
    <meta:user-defined meta:name="OVERHEIDop.versieInformatie"/>
  </office:meta>
</office:document-meta>
</file>