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reclame op het dak, Koraalrood 48, 2718 S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raalrood 48, 2718 SC Zoetermeer, plaatsen van een lichtreclame op het dak, WB20180613 (verzonden d.d. 07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3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ichtreclame op het dak, Koraalrood 48, 2718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32</meta:user-defined>
    <meta:user-defined meta:name="OVERHEIDop.GmbID/DC.identifier">gmb-2018-244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C</meta:user-defined>
    <meta:user-defined meta:name="OVERHEIDop.woonplaats">Zoetermeer</meta:user-defined>
    <meta:user-defined meta:name="OVERHEIDop.straatnaam">Koraalroo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5 450577</meta:user-defined>
    <meta:user-defined meta:name="OVERHEIDop.versieInformatie"/>
  </office:meta>
</office:document-meta>
</file>