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5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8 een aanvraag voor een omgevingsvergunning ontvangen. Dit betreft het wijzigen van agrarisch bedrijfswoning naar plattelandswoning ter plaatse van de Broekweg 5 a in Gouda. De aanvraag is geregistreerd onder kenmerk 201828613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0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weg 5 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28</meta:user-defined>
    <meta:user-defined meta:name="OVERHEIDop.GmbID/DC.identifier">gmb-2018-24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E 5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358.75 447675.54</meta:user-defined>
    <meta:user-defined meta:name="OVERHEIDop.versieInformatie"/>
  </office:meta>
</office:document-meta>
</file>