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weegbrug, Industrieweg 5A, 2712 L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Industrieweg 5A, 2712 LA Zoetermeer, plaatsen van een weegbrug, WB20180535 (verzonden d.d. 07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2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2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2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weegbrug, Industrieweg 5A, 2712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27</meta:user-defined>
    <meta:user-defined meta:name="OVERHEIDop.GmbID/DC.identifier">gmb-2018-244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LA 5b</meta:user-defined>
    <meta:user-defined meta:name="OVERHEIDop.woonplaats">Zoetermeer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18 451349</meta:user-defined>
    <meta:user-defined meta:name="OVERHEIDop.versieInformatie"/>
  </office:meta>
</office:document-meta>
</file>