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stellen van een beschadigde stroomkabel, Buytenparklaan, nabij nummer 30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, nabij nummer 30, 2717 AX Zoetermeer, herstellen van een beschadigde stroomkabel, WB20180592 (verzonden d.d. 05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2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stellen van een beschadigde stroomkabel, Buytenparklaan, nabij nummer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23</meta:user-defined>
    <meta:user-defined meta:name="OVERHEIDop.GmbID/DC.identifier">gmb-2018-244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