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ntheffing gebruik openbare ruimte t.b.v. het vervangen van damwanden, Timmermanshove 11, 2726 D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immermanshove 11, 2726 DX Zoetermeer, ontheffing gebruik openbare ruimte t.b.v. het vervangen van damwanden, WB20180736 (ontvangen d.d. 05 nov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021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2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2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ntheffing gebruik openbare ruimte t.b.v. het vervangen van damwanden, Timmermanshove 11, 2726 D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021</meta:user-defined>
    <meta:user-defined meta:name="OVERHEIDop.GmbID/DC.identifier">gmb-2018-244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DX 29</meta:user-defined>
    <meta:user-defined meta:name="OVERHEIDop.woonplaats">Zoetermeer</meta:user-defined>
    <meta:user-defined meta:name="OVERHEIDop.straatnaam">Timmermanshov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084 453422</meta:user-defined>
    <meta:user-defined meta:name="OVERHEIDop.versieInformatie"/>
  </office:meta>
</office:document-meta>
</file>