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uropalaan, Taxandrialaan en De Houtbreker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9 november 2018:</text:p>
            <text:p text:style-name="common-al">- <text:span text:style-name="nadrukvet">Europalaan, Taxandrialaan en De Houtbreker</text:span>: het rooien van 1 zuileik achter Europalaan 33, 1 zuileik achter Taxandrialaan 15 en 3 knotwilgen achter De Houtbreker 1 (herplant met 2 veldesdoorns achter Europalaan 33 en Taxandrialaan 17-19 en 1 Japanse magnolia achter De Houtbreker 3-5)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01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1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uropalaan, Taxandrialaan en De Houtbreker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17</meta:user-defined>
    <meta:user-defined meta:name="OVERHEIDop.GmbID/DC.identifier">gmb-2018-244017</meta:user-defined>
    <meta:user-defined meta:name="OVERHEID.TaxonomieBeleidsagenda/OVERHEID.category">Ruimte en infrastructuur | Organisatie en beleid</meta:user-defined>
    <meta:user-defined meta:name="DCTERMS.abstract">Aangevraagde omgevingsvergunning, het rooien van 1 zuileik achter Europalaan 33, 1 zuileik achter Taxandrialaan 15 en 3 knotwilgen achter De Houtbreker 1 (herplant met 2 veldesdoorns achter Europalaan 33 en Taxandrialaan 17-19 en 1 Japanse magnolia achter De Houtbreker 3-5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ME 1</meta:user-defined>
    <meta:user-defined meta:name="OVERHEIDop.woonplaats">Boxtel</meta:user-defined>
    <meta:user-defined meta:name="OVERHEIDop.straatnaam">De Houtbre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34 399258</meta:user-defined>
    <meta:user-defined meta:name="OVERHEIDop.versieInformatie"/>
  </office:meta>
</office:document-meta>
</file>