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gevels, Stephensonstraat 1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phensonstraat 12, 2723 RN Zoetermeer, aanpassen van de gevels, WB20180746 (ontvangen d.d. 07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1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1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1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gevels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16</meta:user-defined>
    <meta:user-defined meta:name="OVERHEIDop.GmbID/DC.identifier">gmb-2018-244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8c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93 453133</meta:user-defined>
    <meta:user-defined meta:name="OVERHEIDop.versieInformatie"/>
  </office:meta>
</office:document-meta>
</file>