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7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
      <style:table-column-properties style:rel-column-width="1*"/>
    </style:style>
    <style:style style:family="table-column" style:parent-style-name="colspec" style:name="id1-3-2-2-6-2-1-2">
      <style:table-column-properties style:rel-column-width="7*"/>
    </style:style>
    <style:style style:family="table-column" style:parent-style-name="colspec" style:name="id1-3-2-2-6-2-1-3">
      <style:table-column-properties style:rel-column-width="5*"/>
    </style:style>
    <style:style style:family="table-column" style:parent-style-name="colspec" style:name="id1-3-2-2-6-2-1-4">
      <style:table-column-properties style:rel-column-width="45*"/>
    </style:style>
    <style:style style:family="table-column" style:parent-style-name="colspec" style:name="id1-3-2-2-6-2-1-5">
      <style:table-column-properties style:rel-column-width="13*"/>
    </style:style>
    <style:style style:family="table-column" style:parent-style-name="colspec" style:name="id1-3-2-2-6-2-1-6">
      <style:table-column-properties style:rel-column-width="0*"/>
    </style:style>
    <style:style style:family="table-column" style:parent-style-name="colspec" style:name="id1-3-2-2-6-2-1-7">
      <style:table-column-properties style:rel-column-width="7*"/>
    </style:style>
    <style:style style:family="table-column" style:parent-style-name="colspec" style:name="id1-3-2-2-6-2-1-8">
      <style:table-column-properties style:rel-column-width="3*"/>
    </style:style>
    <style:style style:family="table-column" style:parent-style-name="colspec" style:name="id1-3-2-2-6-2-1-9">
      <style:table-column-properties style:rel-column-width="11*"/>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leggeld 2019</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
            <text:p text:style-name="al">gelezen het voorstel van burgemeester en wethouders; nr. 2018-08987<text:span text:style-name="nadrukcur"/>d.d. 2 oktober 2018;</text:p>
            <text:p text:style-name="al">gelet op artikel 229, eerste lid, aanhef en onderdeel b, van de <text:a xlink:href="http://wetten.overheid.nl/BWBR0005416" xlink:type="simple">Gemeentewet</text:a>;</text:p>
            <text:p text:style-name="al"/>
            <text:p text:style-name="al">
            <text:span text:style-name="nadrukvet">BESLUIT</text:span>
          </text:p>
            <text:p text:style-name="al"/>
            <text:p text:style-name="al">Vast te stellen de volgende verordening:</text:p>
            <text:p text:style-name="al">Verordening op de heffing en invordering van rioolaanleggel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uitlegger:</text:p>
                  </table:table-cell>
                  <table:table-cell table:style-name="entry" table:number-rows-spanned="1" table:number-columns-spanned="1">
                    <text:p text:style-name="table_al">een buisleiding vanaf een gemeentelijke rioolleiding tot en met het ontstoppingsstuk van het aan te sluiten eigendom;</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gesloten bestrating:</text:p>
                  </table:table-cell>
                  <table:table-cell table:style-name="entry" table:number-rows-spanned="1" table:number-columns-spanned="1">
                    <text:p text:style-name="table_al">een straatbedekking bestaande uit een asfalt- of betonlaag;</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pen bestrating:</text:p>
                  </table:table-cell>
                  <table:table-cell table:style-name="entry" table:number-rows-spanned="1" table:number-columns-spanned="1">
                    <text:p text:style-name="table_al">elke andere straatbedekking dan een gesloten bestrat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rioolaanleggeld worden rechten geheven voor het van gemeentewege aanleggen van een uitlegger.</text:p>
          </text:section>
          <text:section text:name="artikel_id1-3-2-2-3" text:style-name="artikel">
            <text:p text:style-name="artikel_kop_titel"><text:span text:style-name="artikel_kop_label">Artikel</text:span> <text:span text:style-name="artikel_kop_nr">3</text:span> Belastingplicht</text:p>
            <text:p text:style-name="al">De rechten wordt geheven van degene die de dienst aanvraagt dan wel degene te wiens behoeve een dienst is verleend als bedoeld in artikel 2.</text:p>
          </text:section>
          <text:section text:name="artikel_id1-3-2-2-4" text:style-name="artikel">
            <text:p text:style-name="artikel_kop_titel"><text:span text:style-name="artikel_kop_label">Artikel</text:span> <text:span text:style-name="artikel_kop_nr">4</text:span> Ontstaan van de belastingschuld</text:p>
            <text:p text:style-name="al">Het recht is verschuldigd op het moment dat de uitlegger is aangelegd.</text:p>
          </text:section>
          <text:section text:name="artikel_id1-3-2-2-5" text:style-name="artikel">
            <text:p text:style-name="artikel_kop_titel"><text:span text:style-name="artikel_kop_label">Artikel</text:span> <text:span text:style-name="artikel_kop_nr">5</text:span> Wijze van heffing en termijnen van betaling</text:p>
            <text:list text:style-name="id1-3-2-2-5-2">
              <text:list-item text:style-override="id1-3-2-2-5-2-1">
                <text:number>1.</text:number>
                <text:p text:style-name="al">De rechten worden geheven bij wege van aanslag.</text:p>
              </text:list-item>
              <text:list-item text:style-override="id1-3-2-2-5-2-2">
                <text:number>2.</text:number>
                <text:p text:style-name="al">In afwijking van artikel 9, eerste lid, van de <text:a xlink:href="http://wetten.overheid.nl/BWBR0004770" xlink:type="simple">Invorderingswet 1990</text:a> moeten de aanslagen worden betaald uiterlijk op de laatste dag van de eerste maand volgend op de maand die in de dagtekening van het aanslagbiljet is vermeld.</text:p>
              </text:list-item>
              <text:list-item text:style-override="id1-3-2-2-5-2-3">
                <text:number>3.</text:number>
                <text:p text:style-name="al">In afwijking in zoverre van het tweed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5-2-4">
                <text:number>4.</text:number>
                <text:p text:style-name="al">De <text:a xlink:href="http://wetten.overheid.nl/BWBR0002448" xlink:type="simple">Algemene termijnenwet</text:a>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column table:style-name="id1-3-2-2-6-2-1-7"/>
                <table:table-column table:style-name="id1-3-2-2-6-2-1-8"/>
                <table:table-column table:style-name="id1-3-2-2-6-2-1-9"/>
                <table:table-row table:style-name="row">
                  <table:table-cell table:style-name="entry" table:number-rows-spanned="1" table:number-columns-spanned="1">
                    <text:p text:style-name="table_al">1.</text:p>
                  </table:table-cell>
                  <table:table-cell table:style-name="entry" table:number-rows-spanned="1" table:number-columns-spanned="7">
                    <text:p text:style-name="table_al">Het recht bedraagt voor het aanleggen van een uitlegger in open bestrating indien de doorsnede van de uitleg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 minder dan 160 mm bedraagt</text:p>
                  </table:table-cell>
                  <table:table-cell table:style-name="entry" table:number-rows-spanned="1" table:number-columns-spanned="2">
                    <text:p text:style-name="table_al">€</text:p>
                  </table:table-cell>
                  <table:table-cell table:style-name="entry" table:number-rows-spanned="1" table:number-columns-spanned="2">
                    <text:p text:style-name="table_al">2.8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 160 mm of meer, maar minder dan 200 mm bedraagt</text:p>
                  </table:table-cell>
                  <table:table-cell table:style-name="entry" table:number-rows-spanned="1" table:number-columns-spanned="2">
                    <text:p text:style-name="table_al">€</text:p>
                  </table:table-cell>
                  <table:table-cell table:style-name="entry" table:number-rows-spanned="1" table:number-columns-spanned="2">
                    <text:p text:style-name="table_al">2.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200 mm of meer bedraagt</text:p>
                  </table:table-cell>
                  <table:table-cell table:style-name="entry" table:number-rows-spanned="1" table:number-columns-spanned="2">
                    <text:p text:style-name="table_al">€</text:p>
                  </table:table-cell>
                  <table:table-cell table:style-name="entry" table:number-rows-spanned="1" table:number-columns-spanned="2">
                    <text:p text:style-name="table_al">2.908,00</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1">
                    <text:p text:style-name="table_al">Indien de uitlegger moet worden aangelegd in gesloten bestrating, worden de rechten bedoeld in het eerste lid verhoogd met</text:p>
                  </table:table-cell>
                  <table:table-cell table:style-name="entry" table:number-rows-spanned="1" table:number-columns-spanned="2">
                    <text:p text:style-name="table_al">€</text:p>
                  </table:table-cell>
                  <table:table-cell table:style-name="entry" table:number-rows-spanned="1" table:number-columns-spanned="2">
                    <text:p text:style-name="table_al">875,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text:p>
            <text:p text:style-name="al">De rechten worden niet geheven voor het aanleggen van een uitlegger bij eigendommen:</text:p>
            <text:list text:style-name="id1-3-2-2-7-3">
              <text:list-item text:style-override="id1-3-2-2-7-3-1">
                <text:number>a.</text:number>
                <text:p text:style-name="al">waarvan de gemeente genothebbende krachtens eigendom, bezit of beperkt recht is en die uitsluitend voor de publieke dienst worden gebezigd;</text:p>
              </text:list-item>
              <text:list-item text:style-override="id1-3-2-2-7-3-2">
                <text:number>b.</text:number>
                <text:p text:style-name="al">welke zijn gesticht op grond ten aanzien waarvan de aanlegkosten zijn verrekend als gevolg van een met de gemeente gesloten overeenkomst;</text:p>
              </text:list-item>
              <text:list-item text:style-override="id1-3-2-2-7-3-3">
                <text:number>c.</text:number>
                <text:p text:style-name="al">waarvoor door middel van heffing van baatbelasting in de aanlegkosten wordt bijgedragen.</text:p>
              </text:list-item>
            </text:list>
          </text:section>
          <text:section text:name="artikel_id1-3-2-2-8" text:style-name="artikel">
            <text:p text:style-name="artikel_kop_titel"><text:span text:style-name="artikel_kop_label">Artikel</text:span> <text:span text:style-name="artikel_kop_nr">8</text:span> Nadere regels door het bestuur van Tribuut belastingsamenwerking</text:p>
            <text:p text:style-name="al">Het bestuur van Tribuut belastingsamenwerking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9</text:span> Overgangsrecht</text:p>
            <text:p text:style-name="al">De <text:a xlink:href="http://decentrale.regelgeving.overheid.nl/cvdr/xhtmloutput/Historie/Epe/CVDR605419/CVDR605419_1.html" xlink:type="simple">Verordening rioolaanleggeld 2018</text:a> van 9 nov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op 1 januari 2019.</text:p>
              </text:list-item>
              <text:list-item text:style-override="id1-3-2-2-10-2-2">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ioolaanleggeld 2019'.</text:p>
            <text:p text:style-name="al"/>
            <text:p text:style-name="al">Epe, 8 november 2018</text:p>
            <text:p text:style-name="al">De raad voornoemd,</text:p>
            <text:p text:style-name="al">de voorzitter,</text:p>
            <text:p text:style-name="al"/>
            <text:p text:style-name="al"/>
            <text:p text:style-name="al"/>
            <text:p text:style-name="al"/>
            <text:p text:style-name="al">Ir. H. van der Hoeve MPA</text:p>
            <text:p text:style-name="al"/>
            <text:p text:style-name="al">de griffier,</text:p>
            <text:p text:style-name="al"/>
            <text:p text:style-name="al"/>
            <text:p text:style-name="al"/>
            <text:p text:style-name="al"/>
            <text:p text:style-name="al">V. Smit</text:p>
            <text:p text:style-name="al"/>
            <text:p text:style-name="al"/>
          </text:section>
        </text:section>
        <text:section text:name="bijlage_id1-3-2-3" text:style-name="bijlage">
          <text:p text:style-name="bijlage_top"/>
          <text:p text:style-name="artikel_kop_titel"><text:span text:style-name="label">Toelichting </text:span> <text:span text:style-name="nr">Verordening rioolaanleggeld 2019</text:span> </text:p>
          <text:p text:style-name="al">In vrijwel alle gevallen binnen de bebouwde kom ligt het gemeentelijk riool op minder dan 6 meter van de perceelsgrens. Rioolaanleggeld is alleen aan de orde bij nieuwbouw op nieuwe locaties, waarbij kostenverhaal niet anderszins geregeld is. Bij grote nieuwbouwprojecten zoals de Klaarbeek is de aanleg van riolering opgenomen in het project en worden de kosten verhaald via de grondprijs. Het betreft dus zeer incidentele situaties binnen de kom.</text:p>
          <text:p text:style-name="al">Buiten de bebouwde kom komt het wel voor dat het gemeentelijk riool op grotere afstand van het perceel van het aan te sluiten eigendom ligt. In die gevallen is bijna altijd een drukriool nodig. Aanleg van de riolering in vrijverval zou leiden tot verstoppingen. De praktijk is dat de gemeente op eigen kosten een (druk)rioolleiding aanlegt op/onder het terrein van het aan te sluiten eigendom tot in de buurt van de woning. Voor die riolering wordt een zakelijk recht gevestigd (recht van opstal) zodat de gemeente eigenaar blijft van het riool en de gemeente wordt ook verantwoordelijk voor het beheer en onderhoud. Er wordt een pompput geplaatst in de nabijheid van de aan te sluiten woning. Vanaf daar wordt een uitlegger geplaatst waarop de eigenaar van het perceel kan aansluiten.</text:p>
          <text:p text:style-name="al">De bestaande definitie van uitlegger beschreef de praktijk in het buitengebied niet correct. Met de nieuwe omschrijving wordt recht gedaan aan de praktijk. Er vindt uitbreiding plaats van het gemeentelijk riool, dus de omschrijving ‘aanwezige rioolleiding’ dekte de lading niet. De term ‘gemeentelijke rioolleiding’ ziet zowel op het bestaande deel, als op het deel dat specifiek wordt aangelegd en waarvoor een zakelijk recht wordt gevestigd: het nieuwe riool maakt onderdeel uit van het gemeentelijk riool. </text:p>
          <text:p text:style-name="al">De term ‘nabij de perceelsgrens’ was in situaties in het buitengebied niet juist, want het ontstoppingsstuk wordt daar in de nabijheid van de woning geplaatst. Dat is veelal niet nabij de perceelsgrens. Deze zinsnede voegt ook in situaties binnen de kom niets toe en komt daarom te vervallen.</text:p>
          <text:p text:style-name="al">De gemeente legt vanaf (meestal) een pompput die in eigendom is van de gemeente een buisleiding aan met ontstoppingsstuk. Voor de aanleg van die buisleiding is het rioolaanleggeld verschuldigd. Die buisleiding wordt eigendom van de eigenaar van het perceel. Het beheer en onderhoud daarvan komen dan ook voor rekening van de eigenaar van het percee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401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1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1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leg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012</meta:user-defined>
    <meta:user-defined meta:name="OVERHEIDop.GmbID/DC.identifier">gmb-2018-244012</meta:user-defined>
    <meta:user-defined meta:name="OVERHEID.TaxonomieBeleidsagenda/OVERHEID.category">Financiën | Organisatie en beleid</meta:user-defined>
    <meta:user-defined meta:name="OVERHEID.Gemeente/DC.spatial">Epe</meta:user-defined>
    <meta:user-defined meta:name="DC.source">artikel 229 van de Gemeentewet;1.0:c:BWBR0005416&amp;artikel=229&amp;g=2017-07-01</meta:user-defined>
    <meta:user-defined meta:name="OVERHEIDop.referentienummer">2018-08995</meta:user-defined>
    <meta:user-defined meta:name="DCTERMS.alternative">Verordening rioolaanleggeld 2019</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9-01-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14142_1</meta:user-defined>
    <meta:user-defined meta:name="OVERHEIDop.versieInformatie"/>
  </office:meta>
</office:document-meta>
</file>