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een overkapping, Scheldestroom 23, 2721 D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eldestroom 23, 2721 DM Zoetermeer, plaatsen van een overkapping, WB20180749 (ontvangen d.d. 08 november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1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overkapping, Scheldestroom 23, 2721 D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11</meta:user-defined>
    <meta:user-defined meta:name="OVERHEIDop.GmbID/DC.identifier">gmb-2018-244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DM</meta:user-defined>
    <meta:user-defined meta:name="OVERHEIDop.woonplaats">Zoetermeer</meta:user-defined>
    <meta:user-defined meta:name="OVERHEIDop.straatnaam">Schelde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579 452702</meta:user-defined>
    <meta:user-defined meta:name="OVERHEIDop.versieInformatie"/>
  </office:meta>
</office:document-meta>
</file>