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ostduivenveld 21, 2727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ostduivenveld 21, 2727 DC Zoetermeer, plaatsen van een dakkapel, WB20180734 (ontvangen d.d. 04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0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0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0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ostduivenveld 21, 2727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09</meta:user-defined>
    <meta:user-defined meta:name="OVERHEIDop.GmbID/DC.identifier">gmb-2018-244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DC 13</meta:user-defined>
    <meta:user-defined meta:name="OVERHEIDop.woonplaats">Zoetermeer</meta:user-defined>
    <meta:user-defined meta:name="OVERHEIDop.straatnaam">Postduiven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7 453799</meta:user-defined>
    <meta:user-defined meta:name="OVERHEIDop.versieInformatie"/>
  </office:meta>
</office:document-meta>
</file>