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ingsforterweg 85 en 89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ingsforterweg 85 en 89 te Arcen</text:span>
            </text:span>
          </text:p>
            <text:p text:style-name="common-al">Voor het tijdelijk gebruiken van de panden als logiesgebouw ten behoeve van de huisvesting van arbeidsmigranten</text:p>
            <text:p text:style-name="common-al">Ontvangen op 31 oktober 2018</text:p>
            <text:p text:style-name="common-al">Kenmerk 14058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400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0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0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Lingsforterweg 85 en 89  te Arc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008</meta:user-defined>
    <meta:user-defined meta:name="OVERHEIDop.GmbID/DC.identifier">gmb-2018-244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BC 89</meta:user-defined>
    <meta:user-defined meta:name="OVERHEID.PostcodeHuisnummer/OVERHEIDop.postcodeHuisnummer">5944BC 8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688.86 387673.19</meta:user-defined>
    <meta:user-defined meta:name="OVERHEID.EPSG28992/DC.spatial">211666 387589</meta:user-defined>
    <meta:user-defined meta:name="OVERHEID.EPSG28992/DC.spatial">211664.32 387677.78</meta:user-defined>
    <meta:user-defined meta:name="OVERHEIDop.versieInformatie"/>
  </office:meta>
</office:document-meta>
</file>