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Ouddorpstraat 16, 2729 D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uddorpstraat 16, 2729 DG Zoetermeer, plaatsen van een schuur, WB20180739 (ontvangen d.d. 06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Ouddorpstraat 16, 2729 D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05</meta:user-defined>
    <meta:user-defined meta:name="OVERHEIDop.GmbID/DC.identifier">gmb-2018-244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uddorp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04 453619</meta:user-defined>
    <meta:user-defined meta:name="OVERHEIDop.versieInformatie"/>
  </office:meta>
</office:document-meta>
</file>