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 rond een tijdelijke bouwplaats, Cornelis van Eerd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ornelis van Eerdenstraat, Zoetermeer, plaatsen van een hek rond een tijdelijke bouwplaats, WB20180744 (ontvangen d.d. 06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0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 rond een tijdelijke bouwplaats, Cornelis van Eerd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00</meta:user-defined>
    <meta:user-defined meta:name="OVERHEIDop.GmbID/DC.identifier">gmb-2018-244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Cornelis van Eerd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93 451808</meta:user-defined>
    <meta:user-defined meta:name="OVERHEIDop.versieInformatie"/>
  </office:meta>
</office:document-meta>
</file>