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1 </text:span></text:span><text:span text:style-name="nadrukvet"><text:span text:style-name="nadrukcur">december</text:span></text:span><text:span text:style-name="nadrukvet"><text:span text:style-name="nadrukcur">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12	7944 HV Kaapweg 6 te Meppel	plaatsen semi permanente overkapping en portakabin, aanbrengen hekwerk en plaatsen terreinverlichting 		31-01-2018</text:p>
            <text:p text:style-name="common-al">19-12	Bleekerseiland en Stoombootkade te Meppel	plaatsen van een tijdelijke loopbrug tot 2021		31-01-2018</text:p>
            <text:p text:style-name="common-al">18-12	Zeefdruk 13, 15, 17 en 17a te Meppel		4 nieuwbouwwoningen 		30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44</meta:user-defined>
    <meta:user-defined meta:name="OVERHEIDop.GmbID/DC.identifier">gmb-2018-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V 6</meta:user-defined>
    <meta:user-defined meta:name="OVERHEIDop.woonplaats">Meppel</meta:user-defined>
    <meta:user-defined meta:name="OVERHEIDop.straatnaam">Kaapweg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2NJ 19</meta:user-defined>
    <meta:user-defined meta:name="OVERHEIDop.straatnaam">Zeefdr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50 523252</meta:user-defined>
    <meta:user-defined meta:name="OVERHEID.EPSG28992/DC.spatial">209129 523541</meta:user-defined>
    <meta:user-defined meta:name="OVERHEID.EPSG28992/DC.spatial">208366 524709</meta:user-defined>
    <meta:user-defined meta:name="OVERHEIDop.versieInformatie"/>
  </office:meta>
</office:document-meta>
</file>