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Thongchaon,  Billitonlaan 57, 3131 L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Thongchaon, geboren 20-01-1991, Billitonlaan 57, 3131 LE  Vlaardingen, met ingang van 19-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99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9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9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 Thongchaon,  Billitonlaan 57, 3131 L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98</meta:user-defined>
    <meta:user-defined meta:name="OVERHEIDop.GmbID/DC.identifier">gmb-2018-24399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LE 57</meta:user-defined>
    <meta:user-defined meta:name="OVERHEIDop.woonplaats">Vlaardingen</meta:user-defined>
    <meta:user-defined meta:name="OVERHEIDop.straatnaam">Billiton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426 436466</meta:user-defined>
    <meta:user-defined meta:name="OVERHEIDop.versieInformatie"/>
  </office:meta>
</office:document-meta>
</file>