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16-1-1">
      <style:table-column-properties/>
    </style:style>
    <style:style style:family="table-column" style:parent-style-name="colspec" style:name="id1-3-2-3-2-1-1">
      <style:table-column-properties style:rel-column-width="19*"/>
    </style:style>
    <style:style style:family="table-column" style:parent-style-name="colspec" style:name="id1-3-2-3-2-1-2">
      <style:table-column-properties style:rel-column-width="36*"/>
    </style:style>
    <style:style style:family="table-column" style:parent-style-name="colspec" style:name="id1-3-2-3-2-1-3">
      <style:table-column-properties style:rel-column-width="24*"/>
    </style:style>
    <style:style style:family="table-column" style:parent-style-name="colspec" style:name="id1-3-2-3-2-1-4">
      <style:table-column-properties style:rel-column-width="4*"/>
    </style:style>
    <style:style style:family="table-column" style:parent-style-name="colspec" style:name="id1-3-2-3-2-1-5">
      <style:table-column-properties style:rel-column-width="12*"/>
    </style:style>
    <style:style style:family="table-column" style:parent-style-name="colspec" style:name="id1-3-2-3-2-1-6">
      <style:table-column-properties style:rel-column-width="0*"/>
    </style:style>
    <style:style style:family="table-column" style:parent-style-name="colspec" style:name="id1-3-2-3-7-1-1">
      <style:table-column-properties/>
    </style:style>
  </office:automatic-styles>
  <office:body>
    <office:text>
      <text:p text:style-name="new_page_staatscourant"/>
      <text:p text:style-name="single-kop-titel">Verordening leges 2019</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
            <text:p text:style-name="al">gelezen het voorstel van burgemeester en wethouders, nr. 2018-08987 d.d. 2 oktober 2018:</text:p>
            <text:p text:style-name="al">gelet op artikel 156, eerste en tweede lid, aanhef en onderdeel h en 229, eerste lid, aanhef en onderdeel b, van de <text:a xlink:href="http://wetten.overheid.nl/BWBR0005416" xlink:type="simple">Gemeentewet</text:a> en de artikelen 2, tweede lid en 7 van de <text:a xlink:href="http://wetten.overheid.nl/BWBR0005212" xlink:type="simple">Paspoortwet</text:a>;</text:p>
            <text:p text:style-name="al"/>
            <text:p text:style-name="al">
            <text:span text:style-name="nadrukvet">BESLUIT</text:span>
          </text:p>
            <text:p text:style-name="al"/>
            <text:p text:style-name="al">Vast te stellen de volgende verordening:</text:p>
            <text:p text:style-name="al">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2">
                <text:number>b.</text:number>
                <text:p text:style-name="al">jaar: het tijdvak dat loopt van de ne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APV: de actuele <text:a xlink:href="http://decentrale.regelgeving.overheid.nl/cvdr/xhtmloutput/Historie/Epe/CVDR58012/CVDR58012_8.html" xlink:type="simple">Algemene Plaatselijke Verordening</text:a> van de gemeente Epe;</text:p>
              </text:list-item>
              <text:list-item text:style-override="id1-3-2-2-1-3-5">
                <text:number>e.</text:number>
                <text:p text:style-name="al">BRP: de basisregistratie personen als bedoeld in de <text:a xlink:href="http://wetten.overheid.nl/BWBR0033715" xlink:type="simple">Wet basisregistratie personen</text:a>.</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BWBR0020449" xlink:type="simple">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text:a xlink:href="http://wetten.overheid.nl/BWBR0027431" xlink:type="simple">Crisis- en herstelwet</text:a>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Belastingbedragen van minder dan € 5,00 worden niet geheven. </text:p>
              </text:list-item>
              <text:list-item text:style-override="id1-3-2-2-5-2-5">
                <text:number>5.</text:number>
                <text:p text:style-name="al">Voor de toepassing van het bepaalde in het vierde lid wordt het totaal van op één aanslagbiljet verenigde aanslagen leges of andere heffingen aangemerkt als één belastingbedrag. </text:p>
              </text:list-item>
              <text:list-item text:style-override="id1-3-2-2-5-2-6">
                <text:number>6.</text:number>
                <text:p text:style-name="al">In afwijking in zoverre van het bepaalde in het eerste lid, bedraagt het tarief 90% van het tarief zoals opgenomen in de tarieventabel en naar beneden afgerond op hele euro’s indien een aanvraag tot het verlenen van een vergunning, ontheffing, uittreksel, beschikking e.d. langs de daartoe geopende elektronische weg wordt ingediend en de daarvoor verschuldigde leges gelijktijdig met de aanvraag langs de daartoe geopende elektronische weg worden betaa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andere schriftuur of elektronisch bericht. Het gevorderde bedrag wordt mondeling, elektronisch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text:a xlink:href="http://wetten.overheid.nl/BWBR0004770" xlink:type="simple">Invorderingswet 1990</text:a> moeten de leges worden betaald ingeval de kennisgeving als bedoeld in artikel 6: </text:p>
                <text:list text:style-name="id1-3-2-2-7-2-1-3">
                  <text:list-item text:style-override="id1-3-2-2-7-2-1-3-1">
                    <text:number>a.</text:number>
                    <text:p text:style-name="al">mondeling of elektronisch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1">
                <text:number>1.</text:number>
                <text:p text:style-name="al">Gehele of gedeeltelijke vermindering of teruggaaf van leges voor een in de bij deze verordening behorende tarieventabel omschreven dienst wordt verleend overeenkomstig een met betrekking tot die dienst in de tarieventabel opgenomen bepaling.</text:p>
              </text:list-item>
              <text:list-item text:style-override="id1-3-2-2-8-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bestuur van Tribuut belastingsamenwerking</text:p>
            <text:p text:style-name="al">Het bestuur van Tribuut belastingsamenwerking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Buiten behandeling stellen van aanvragen</text:p>
            <text:list text:style-name="id1-3-2-2-11-2">
              <text:list-item text:style-override="id1-3-2-2-11-2-1">
                <text:number>1.</text:number>
                <text:p text:style-name="al">Aan aanvragen, waarbij de indieningsvereisten niet bij of krachtens wet uitputtend zijn geregeld, kan het bevoegd gezag de voorwaarde verbinden dat deze buiten behandeling worden gesteld indien de daarvoor verschuldigde leges niet binnen de in artikel 7 genoemde termijnen zijn betaald.</text:p>
              </text:list-item>
              <text:list-item text:style-override="id1-3-2-2-11-2-2">
                <text:number>2.</text:number>
                <text:p text:style-name="al">Er vindt geen invordering plaats van leges indien de aanvraag buiten behandeling is gesteld omdat niet aan de verplichting tot betaling is voldaan.</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text:a xlink:href="http://decentrale.regelgeving.overheid.nl/cvdr/xhtmloutput/Historie/Epe/CVDR609604/CVDR609604_1.html" xlink:type="simple">Legesverordening 2018</text:a> van 9 november 2017, wordt ingetrokken met ingang van de in artikel 13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9.</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Epe, 8 november 2018</text:p>
            <text:p text:style-name="al">De raad voornoemd,</text:p>
            <text:p text:style-name="al">de voorzitter,</text:p>
            <text:p text:style-name="al"/>
            <text:p text:style-name="al"/>
            <text:section text:name="table_id1-3-2-2-14-9" text:style-name="table">
              <text:p text:style-name="table_top"/>
              <table:table table:style-name="tgroup">
                <table:table-column table:style-name="id1-3-2-2-14-9-1-1"/>
                <table:table-row table:style-name="row">
                  <table:table-cell table:style-name="entry" table:number-rows-spanned="1" table:number-columns-spanned="1">
                    <text:p text:style-name="table_al"/>
                  </table:table-cell>
                </table:table-row>
              </table:table>
              <text:p text:style-name="table_bottom"/>
            </text:section>
            <text:p text:style-name="al"/>
            <text:p text:style-name="al">Ir. H. van der Hoeve MPA</text:p>
            <text:p text:style-name="al"/>
            <text:p text:style-name="al">de griffier,</text:p>
            <text:p text:style-name="al"/>
            <text:p text:style-name="al"/>
            <text:section text:name="table_id1-3-2-2-14-16" text:style-name="table">
              <text:p text:style-name="table_top"/>
              <table:table table:style-name="tgroup">
                <table:table-column table:style-name="id1-3-2-2-14-16-1-1"/>
                <table:table-row table:style-name="row">
                  <table:table-cell table:style-name="entry" table:number-rows-spanned="1" table:number-columns-spanned="1">
                    <text:p text:style-name="table_al"/>
                  </table:table-cell>
                </table:table-row>
              </table:table>
              <text:p text:style-name="table_bottom"/>
            </text:section>
            <text:p text:style-name="al"/>
            <text:p text:style-name="al">V. Smit</text:p>
            <text:p text:style-name="al"/>
            <text:p text:style-name="al"/>
          </text:section>
        </text:section>
        <text:section text:name="bijlage_id1-3-2-3" text:style-name="bijlage">
          <text:p text:style-name="bijlage_top"/>
          <text:p text:style-name="hoofdstuk_kop">Tarieventabel behorende bij de Legesverordening 2019</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5">
                  <text:p text:style-name="table_al">Titel 1 Algemene diens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1 Burgerlijke stand</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2">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1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zonder ceremonieel vert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in het gemeentehuis met klein gezelschap</text:p>
                </table:table-cell>
                <table:table-cell table:style-name="entry" table:number-rows-spanned="1" table:number-columns-spanned="1">
                  <text:p text:style-name="table_al">€</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2">
                  <text:p text:style-name="table_al">in het gemeentehuis met groot gezelschap</text:p>
                </table:table-cell>
                <table:table-cell table:style-name="entry" table:number-rows-spanned="1" table:number-columns-spanned="1">
                  <text:p text:style-name="table_al">€</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op verzoek aanwijzen van een huwelijkslocatie</text:p>
                </table:table-cell>
                <table:table-cell table:style-name="entry" table:number-rows-spanned="1" table:number-columns-spanned="1">
                  <text:p text:style-name="table_al">€</text:p>
                </table:table-cell>
                <table:table-cell table:style-name="entry" table:number-rows-spanned="1" table:number-columns-spanned="1">
                  <text:p text:style-name="table_al">11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verstrekken van 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2">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2">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3,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2">
                  <text:p text:style-name="table_al">van gemeentewege beschikbaar stellen van een getuige</text:p>
                </table:table-cell>
                <table:table-cell table:style-name="entry" table:number-rows-spanned="1" table:number-columns-spanned="1">
                  <text:p text:style-name="table_al">€</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text:a xlink:href="http://wetten.overheid.nl/BWBR0002644" xlink:type="simple">Legesbesluit akten burgerlijke stand</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Reisdocumenten</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2">
                  <text:p text:style-name="table_al">De tarieven bedragen voor het verrichten van handelingen ten behoeve van een aanvraag van de in artikel 6 van het <text:a xlink:href="http://wetten.overheid.nl/BWBR0005264" xlink:type="simple">Besluit paspoortgelden</text:a> genoemde documenten, de daarvoor in dat artikel vermelde maximumtari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2">
                  <text:p text:style-name="table_al">Voor een versnelde uitreiking worden de tarieven genoemd in onderdeel 1.2.1. vermeerderd met het daarvoor in artikel 6 van het Besluit paspoortgelden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3 Rijbewijzen</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 het in de <text:a xlink:href="http://wetten.overheid.nl/BWBR0040290" xlink:type="simple">Regeling tarieven Dienst Wegverkeer</text:a> genoemde bedrag, vermeerderd met het in artikel van het <text:a xlink:href="http://wetten.overheid.nl/BWBR0008074" xlink:type="simple">Reglement rijbewijzen </text:a>genoemde bedrag, waarbij de som van deze bedragen naar beneden wordt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2">
                  <text:p text:style-name="table_al">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 </text:p>
                </table:table-cell>
                <table:table-cell table:style-name="entry" table:number-rows-spanned="1" table:number-columns-spanned="2">
                  <text:p text:style-name="table_al">een aanvraag in verband met vermissing van een eerder afgegeven rijbewijs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Verstrekkingen uit de BRP en overige publiekszaken</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2">
                  <text:p text:style-name="table_al">Voor de toepassing van dit hoofdstuk wordt onder één verstrekking verstaan één of meer gegevens over één persoon waarvoor de BRP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 </text:p>
                </table:table-cell>
                <table:table-cell table:style-name="entry" table:number-rows-spanned="1" table:number-columns-spanned="2">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4.1.2 </text:p>
                </table:table-cell>
                <table:table-cell table:style-name="entry" table:number-rows-spanned="1" table:number-columns-spanned="2">
                  <text:p text:style-name="table_al">het verstrekken van een uittreksel uit de BRP</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4.1.3 </text:p>
                </table:table-cell>
                <table:table-cell table:style-name="entry" table:number-rows-spanned="1" table:number-columns-spanned="2">
                  <text:p text:style-name="table_al">het verstrekken van een verklaring omtrent het gedrag: de in de Regeling vergoeding verklaring omtrent het gedrag en gedragsverklaring aanbesteden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 </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In afwijking van subonderdeel 1.4.1.1 geldt voor het in behandeling nemen van een aanvraag tot het verstrekken van gegevens als bedoeld in artikel 17 van het <text:a xlink:href="http://wetten.overheid.nl/BWBR0034306" xlink:type="simple">Besluit basisregistratie personen</text:a>, het bedrag zoals dat is opgenomen in artikel 10 van de <text:a xlink:href="http://wetten.overheid.nl/BWBR0034327" xlink:type="simple">Regeling basisregistratie person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5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6 Vastgoedinformatie</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2">
                  <text:p text:style-name="table_al">de gemeentelijke basisregistratie adressen of de gemeentelijke basisregistratie gebouwen, bedoeld in artikel 2 van de <text:a xlink:href="http://wetten.overheid.nl/BWBR0023466" xlink:type="simple">Wet basisregistraties adressen en gebouwen</text:a>, per adres of objec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de legger, bedoeld in artikel 27 van de <text:a xlink:href="http://wetten.overheid.nl/BWBR0001948" xlink:type="simple">Wegenwet</text:a>;</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een inschrijving in het rijksmonumentenregister die aan de gemeente verzonden is als bedoeld in artikel 3.3, vijfde lid, van de <text:a xlink:href="http://wetten.overheid.nl/BWBR0037521" xlink:type="simple">Erfgoedwet</text:a></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2">
                  <text:p text:style-name="table_al">Het gemeentelijke beperkingenregister of de gemeentelijke beperkingenregistratie, bedoeld in artikel 9, eerste lid, onderdeel a en b, van de <text:a xlink:href="http://wetten.overheid.nl/BWBR0016876" xlink:type="simple">Wet kenbaarheid publiekrechtelijke beperkingen</text:a>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Het tarief bedraagt voor het in behandeling nemen van een aanvraag tot het verstrekken van informatie uit het Bodem Informatie Systeem voor elk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Voor het in behandeling nemen van een aanvraag tot het verstrekken van een afschrift of uittreksel van kadastrale stukken of informatie gelden de tarieven zoals die zijn vastgesteld in de regels op grond van artikel 108 van de <text:a xlink:href="http://wetten.overheid.nl/BWBR0004541" xlink:type="simple">Kadasterwe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7 Gemeentearchief</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2">
                  <text:p text:style-name="table_al">Het tarief bedraagt voor het op verzoek doen van naspeuringen in de in het gemeentearchief berustende (digitale) stukken, bestanden of registers,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8 (gereserveer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Hoofdstuk 9 Kansspelen</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text:a xlink:href="http://wetten.overheid.nl/BWBR0002469" xlink:type="simple">Wet op de kansspelen</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voor een periode van twaalf maanden voor één of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voor een periode van twaalf maand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voor één of de eerste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voor iedere volgende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10 Ondergrondse leidingen</text:p>
                </table:table-cell>
              </table:table-row>
              <table:table-row table:style-name="row">
                <table:table-cell table:style-name="entry" table:number-rows-spanned="1" table:number-columns-spanned="1">
                  <text:p text:style-name="table_al">1.10. </text:p>
                </table:table-cell>
                <table:table-cell table:style-name="entry" table:number-rows-spanned="1" table:number-columns-spanned="2">
                  <text:p text:style-name="table_al">Het tarief bedraagt voor het in behandeling nemen van een aanvraag als bedoeld in artikel 2.2 van de <text:a xlink:href="http://decentrale.regelgeving.overheid.nl/cvdr/xhtmloutput/Historie/Epe/CVDR358610/CVDR358610_1.html" xlink:type="simple">Algemene verordening ondergrondse infrastructuur</text:a></text:p>
                </table:table-cell>
                <table:table-cell table:style-name="entry" table:number-rows-spanned="1" table:number-columns-spanned="1">
                  <text:p text:style-name="table_al">€</text:p>
                </table:table-cell>
                <table:table-cell table:style-name="entry" table:number-rows-spanned="1" table:number-columns-spanned="1">
                  <text:p text:style-name="table_al">9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11 Verkeer en vervoer</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tot het verlenen van een ontheffing als bedoeld in artikel 87 van het <text:a xlink:href="http://wetten.overheid.nl/BWBR0004825" xlink:type="simple">Reglement verkeersregels en verkeerstekens 1990</text:a></text:p>
                </table:table-cell>
                <table:table-cell table:style-name="entry" table:number-rows-spanned="1" table:number-columns-spanned="1">
                  <text:p text:style-name="table_al">€</text:p>
                </table:table-cell>
                <table:table-cell table:style-name="entry" table:number-rows-spanned="1" table:number-columns-spanned="1">
                  <text:p text:style-name="table_al">24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tot het verstrekken van een gehandicaptenparkeerkaart als bedoeld in artikel 49 van het <text:a xlink:href="http://wetten.overheid.nl/BWBR0004826" xlink:type="simple">Besluit administratieve bepalingen inzake het wegverkeer</text:a></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tot het verstrekken van een gezondheidsverklaring</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tot het verlenen van een ontheffing op grond van artikel 5:2, 5:6 of 5:8 van de APV (parkeren)</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dien de aanvrager de ontheffing als bedoeld subonderdeel 1.11.1 aanvraagt in verband met zijn handicap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12 Divers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gewaarmerkte afschriften van stukken of stukken of uittreksels welke op aanvraag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2">
                  <text:p text:style-name="table_al">per pagina tot en met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2.2.2 </text:p>
                </table:table-cell>
                <table:table-cell table:style-name="entry" table:number-rows-spanned="1" table:number-columns-spanned="2">
                  <text:p text:style-name="table_al">per pagina groter dan A4-formaat, tot en met A3-form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2">
                  <text:p text:style-name="table_al">per pagina groter dan A3-formaat, tot en met A2-formaa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2.2.4 </text:p>
                </table:table-cell>
                <table:table-cell table:style-name="entry" table:number-rows-spanned="1" table:number-columns-spanned="2">
                  <text:p text:style-name="table_al">per pagina groter dan A2-formaat, tot en met A1-formaa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2.2.5 </text:p>
                </table:table-cell>
                <table:table-cell table:style-name="entry" table:number-rows-spanned="1" table:number-columns-spanned="2">
                  <text:p text:style-name="table_al">per pagina groter dan A1-formaat, tot en met A0-formaa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2.2.6 </text:p>
                </table:table-cell>
                <table:table-cell table:style-name="entry" table:number-rows-spanned="1" table:number-columns-spanned="2">
                  <text:p text:style-name="table_al">per pagina groter d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5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Titel 2 Dienstverlening vallend onder fysieke leefomgeving/ omgevingsvergunning</text:p>
                </table:table-cell>
              </table:table-row>
              <table:table-row table:style-name="row">
                <table:table-cell table:style-name="entry" table:number-rows-spanned="1" table:number-columns-spanned="5">
                  <text:p text:style-name="table_al">Hoofdstuk 1 Begripsomschrijvingen</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text:a xlink:href="http://wetten.overheid.nl/BWBR0031190" xlink:type="simple">UAV 2012</text:a>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2">
                  <text:p text:style-name="table_al">Wabo: <text:a xlink:href="http://wetten.overheid.nl/BWBR0024779" xlink:type="simple">Wet algemene bepalingen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zonnecollector: apparaat dat zonlicht (direct licht bij zonnig weer en diffuus licht bij bewolkt weer)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2">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Omgevingsvergun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span text:style-name="nadrukcur"/></text:p>
                </table:table-cell>
                <table:table-cell table:style-name="entry" table:number-rows-spanned="1" table:number-columns-spanned="2">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2">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 50.000,- of minder bedragen</text:p>
                </table:table-cell>
                <table:table-cell table:style-name="entry" table:number-rows-spanned="1" table:number-columns-spanned="1">
                  <text:p text:style-name="table_al">4% 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2">
                  <text:p text:style-name="table_al">indien de bouwkosten meer dan € 50.000,- maar niet meer dan € 500.000,- bedragen, het tarief genoemd in subonderdeel 2.2.1.1.1, vermeerderd met 3,43% van de bouwkosten over het gedeelte waarmee de bouwkosten de € 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2">
                  <text:p text:style-name="table_al">indien de bouwkosten meer dan € 500.000,- maar niet meer dan € 1.000.000,- bedragen, het tarief genoemd in subonderdeel 2.2.1.1.2, vermeerderd met 2,89% van de bouwkosten over het gedeelte waarmee de bouwkosten de € 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2">
                  <text:p text:style-name="table_al">indien de bouwkosten meer dan € 1.000.000 bedragen, het tarief genoemd in subonderdeel 2.2.1.1.3 vermeerderd met 2,77% over het gedeelte waarmee de bouwkosten de € 1.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subonderdeel 2.2.1.1 bedraagt het tarief, indien de in dat subonderdeel bedoelde aanvraag wordt ingediend na aanvang of gereedkomen van de bouwactiviteit 50% van de op grond van dat sub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Niet verder behandel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voegd gezag ter zake van de aanvraag een besluit heeft genomen als bedoeld in artikel 4:5, eerste lid, van de <text:a xlink:href="http://wetten.overheid.nl/BWBR0005537" xlink:type="simple">Algemene wet bestuursrecht</text:a>, bedraagt het tarief, in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zoverre van het bepaalde in subonderdeel 2.2.1.1</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aldaar genoemde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2">
                  <text:p text:style-name="table_al">Planologische strij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c,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 </text:p>
                </table:table-cell>
                <table:table-cell table:style-name="entry" table:number-rows-spanned="1" table:number-columns-spanned="2">
                  <text:p text:style-name="table_al">indien artikel 2.12, eerste lid, onder a, onder 1<text:span text:style-name="sup">0</text:span>,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2.2.2.2 </text:p>
                </table:table-cell>
                <table:table-cell table:style-name="entry" table:number-rows-spanned="1" table:number-columns-spanned="2">
                  <text:p text:style-name="table_al">indien artikel 2.12, eerste lid, onder a, onder 2<text:span text:style-name="sup">0</text:span>,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2.2.2.3 </text:p>
                </table:table-cell>
                <table:table-cell table:style-name="entry" table:number-rows-spanned="1" table:number-columns-spanned="2">
                  <text:p text:style-name="table_al">indien artikel 2.12, eerste lid, onder a, onder 3<text:span text:style-name="sup">0</text:span>,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6.387,00</text:p>
                </table:table-cell>
              </table:table-row>
              <table:table-row table:style-name="row">
                <table:table-cell table:style-name="entry" table:number-rows-spanned="1" table:number-columns-spanned="1">
                  <text:p text:style-name="table_al">2.2.2.4 </text:p>
                </table:table-cell>
                <table:table-cell table:style-name="entry" table:number-rows-spanned="1" table:number-columns-spanned="2">
                  <text:p text:style-name="table_al">indien artikel 2.12, tweede lid,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2.2.2.5 </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text:a xlink:href="http://wetten.overheid.nl/BWBR0020449" xlink:type="simple">Wet ruimtelijke ordening</text:a> en artikel 2.12, eerste lid, onder c, van de Wabo wordt toegepast: 100% 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 </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100% 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 </text:p>
                </table:table-cell>
                <table:table-cell table:style-name="entry" table:number-rows-spanned="1" table:number-columns-spanned="2">
                  <text:p text:style-name="table_al">indien de aanvraag als bedoeld in subonderdeel 2.2.2.3, waarbij geen sprake is van een bouwactiviteit als bedoeld in artikel 2.1, eerste lid, onder a, van de Wabo, wordt geweigerd voordat deze in procedure wordt gebracht,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1, eerste lid, onder d, van de Wabo, bedraagt het tarief € 321,00 vermeerderd met € 0,54 per vierkante meter van de totale vloeroppervlakte van d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2">
                  <text:p text:style-name="table_al">Sloopactiviteiten en activiteiten met betrekking tot monumenten of beschermde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text:a xlink:href="http://decentrale.regelgeving.overheid.nl/cvdr/xhtmloutput/historie/Epe/409401/409401_1.html" xlink:type="simple">Erfgoedverordening 2010</text:a> bedraagt het tarief voor het slopen, verstoren, verplaatsen of in enig opzicht wijzigingen van een monument,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51,0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PV of een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per boom</text:p>
                </table:table-cell>
                <table:table-cell table:style-name="entry" table:number-rows-spanned="1" table:number-columns-spanned="1">
                  <text:p text:style-name="table_al">€</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793,00</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2">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2">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 </text:p>
                </table:table-cell>
                <table:table-cell table:style-name="entry" table:number-rows-spanned="1" table:number-columns-spanned="2">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5,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6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3 Teruggaaf/vermindering</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2">
                  <text:p text:style-name="table_al">Teruggaaf als gevolg van intrekking aanvraag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De teruggaaf bedraagt 25% 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2">
                  <text:p text:style-name="table_al">Teruggaaf als gevolg van intrekking verleende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De teruggaaf bedraagt 25% 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2">
                  <text:p text:style-name="table_al">Teruggaaf als gevolg van het weigeren van een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2">
                  <text:p text:style-name="table_al">Als de gemeente een omgevingsvergunning voor een project dat geheel of gedeeltelijk bestaat uit bouwactiviteiten als bedoeld in subonderdeel 2.2.1.1 weigert, bestaat aanspraak op teruggaaf van een deel van de leges. De teruggaaf bedraagt 25% 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2">
                  <text:p text:style-name="table_al">Onder een weigering bedoeld in subonderdeel 2.3.3.1 wordt mede verstaan een vernietiging van de beschikking waarbij de vergunning is verleend bij onherroepelijk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Vermindering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omgevingsvergunning voor een bouwactiviteit, of activiteit planologisch strijdig gebruik als bedoeld in de onderdelen 2.2.1, en 2.2.2 wordt aangevraagd waarbij een of meer van onderstaande duurzaamheidsmaatregelen worden getroffen, dan wordt het bedrag aan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de duurzaamheidsmaatregel bestaat uit het renoveren van een bestaande woning waardoor die woning een NOM-woning wordt 100 %van het op grond van onderdeel 2.2.1 en 2.2.2 verschuldigde bedrag aan leges voor zover dat betrekking heeft op deze duurzaamheidsmaatregel, met een maximum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0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de duurzaamheidsmaatregel bestaat uit de plaatsing van zonnepanelen/zonnecollectoren op het dak of aan de gevel 85 % 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de duurzaamheidsmaatregel bestaat uit de bouw van zelfstandige, grondgebonden zonnepanelen/zonnecollectoren 85 % 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Bestemmingswijzigingen zonder activiteit</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 </text:p>
                </table:table-cell>
                <table:table-cell table:style-name="entry" table:number-rows-spanned="1" table:number-columns-spanned="2">
                  <text:p text:style-name="table_al">tot het verkrijgen van een beoordeling ruimtelijke ontwikkeling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727,00</text:p>
                </table:table-cell>
              </table:table-row>
              <table:table-row table:style-name="row">
                <table:table-cell table:style-name="entry" table:number-rows-spanned="1" table:number-columns-spanned="1">
                  <text:p text:style-name="table_al">2.4.1.2 </text:p>
                </table:table-cell>
                <table:table-cell table:style-name="entry" table:number-rows-spanned="1" table:number-columns-spanned="2">
                  <text:p text:style-name="table_al">tot het verkrijgen van een beoordeling ruimtelijke ontwikkel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2.574,00</text:p>
                </table:table-cell>
              </table:table-row>
              <table:table-row table:style-name="row">
                <table:table-cell table:style-name="entry" table:number-rows-spanned="1" table:number-columns-spanned="1">
                  <text:p text:style-name="table_al">2.4.1.3 </text:p>
                </table:table-cell>
                <table:table-cell table:style-name="entry" table:number-rows-spanned="1" table:number-columns-spanned="2">
                  <text:p text:style-name="table_al">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 </text:p>
                </table:table-cell>
                <table:table-cell table:style-name="entry" table:number-rows-spanned="1" table:number-columns-spanned="2">
                  <text:p text:style-name="table_al">indien vooraf een beoordeling ruimtelijke ontwikkeling door de raad is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5.927,00</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2">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7.774,00</text:p>
                </table:table-cell>
              </table:table-row>
              <table:table-row table:style-name="row">
                <table:table-cell table:style-name="entry" table:number-rows-spanned="1" table:number-columns-spanned="1">
                  <text:p text:style-name="table_al">2.4.1.4 </text:p>
                </table:table-cell>
                <table:table-cell table:style-name="entry" table:number-rows-spanned="1" table:number-columns-spanned="2">
                  <text:p text:style-name="table_al">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 </text:p>
                </table:table-cell>
                <table:table-cell table:style-name="entry" table:number-rows-spanned="1" table:number-columns-spanned="2">
                  <text:p text:style-name="table_al">indien het college het verzoek afwijst, zonder dat de wijzigingsprocedure wordt opgestart</text:p>
                </table:table-cell>
                <table:table-cell table:style-name="entry" table:number-rows-spanned="1" table:number-columns-spanned="1">
                  <text:p text:style-name="table_al">€</text:p>
                </table:table-cell>
                <table:table-cell table:style-name="entry" table:number-rows-spanned="1" table:number-columns-spanned="1">
                  <text:p text:style-name="table_al">727,00</text:p>
                </table:table-cell>
              </table:table-row>
              <table:table-row table:style-name="row">
                <table:table-cell table:style-name="entry" table:number-rows-spanned="1" table:number-columns-spanned="1">
                  <text:p text:style-name="table_al">2.4.1.4.2 </text:p>
                </table:table-cell>
                <table:table-cell table:style-name="entry" table:number-rows-spanned="1" table:number-columns-spanned="2">
                  <text:p text:style-name="table_al">indien het college de aanvraag in behandeling neemt en de wijzigingsprocedure opstart</text:p>
                </table:table-cell>
                <table:table-cell table:style-name="entry" table:number-rows-spanned="1" table:number-columns-spanned="1">
                  <text:p text:style-name="table_al">€</text:p>
                </table:table-cell>
                <table:table-cell table:style-name="entry" table:number-rows-spanned="1" table:number-columns-spanned="1">
                  <text:p text:style-name="table_al">2.899,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Teruggaaf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op aanvraag een bestemmingsplan voor een grondgebonden zonneveld door de raad is vastgesteld, bestaat aanspraak op teruggaaf van leges. De teruggaaf bedraagt 85 % van de op grond van de in onderdeel 2.4.1.1 tot en met 2.4.1.3.2 verschuldigde bedragen a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5 In deze titel niet benoemde beschikk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Titel 3 Dienstverlening vallend onder <text:a xlink:href="https://eur-lex.europa.eu/legal-content/NL/TXT/PDF/?uri=CELEX:32006L0123&amp;from=NL" xlink:type="simple">Europese dienstenrichtlijn</text:a></text:p>
                </table:table-cell>
              </table:table-row>
              <table:table-row table:style-name="row">
                <table:table-cell table:style-name="entry" table:number-rows-spanned="1" table:number-columns-spanned="5">
                  <text:p text:style-name="table_al">Hoofdstuk 1 Horeca</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een aanvraag tot het verlenen van een vergunning op grond van artikel 3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een aanvraag tot het verlenen van een vergunning tot het exploiteren van een openbare inrichting als bedoeld in artikel 2:28 van de APV</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2">
                  <text:p text:style-name="table_al">een melding als bedoeld in artikel 30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2">
                  <text:p text:style-name="table_al">een aanvraag tot het wijzigen van het aanhangsel als bedoeld in artikel 30a, tweede lid, van de <text:a xlink:href="http://wetten.overheid.nl/BWBR0002458" xlink:type="simple">Drank- en horecawet</text:a></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Indien de aanvraag als bedoeld in de onderdelen 3.1.1.1, 3.1.1.2 of 3.1.1.4 wordt aangevraagd door een plaatselijke non-profitinstelling die zich blijkens haar statuten de uitoefening ten doel stelt van activiteiten van maatschappelijke, sociale of culturele aard en waarbij de activiteiten in hoofdzaak worden verricht door vrijwilligers, bedraagt het tarief in afwijking van dat onderdeel</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Organiseren evenementen en collectes</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2">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2">
                  <text:p text:style-name="table_al">een eenm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2">
                  <text:p text:style-name="table_al">een jaarlijks terugker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2">
                  <text:p text:style-name="table_al">Het tarief bedraagt voor het in behandeling nemen van een aanvraag tot het verlenen van een ontheffing op grond van artikel 5:13 van de APV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3 Prostitutiebedrijven</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tot het verlenen of wijzigen van een exploitatievergunning als bedoeld in artikel 3:4, eerste li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8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4 Brandbeveiligingsverordening</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2">
                  <text:p text:style-name="table_al">Het tarief bedraagt voor het in behandeling nemen van een aanvraag tot het verlenen van een vergunning met betrekking tot het brandveilig gebruik van een inrichting, als bedoeld in artikel 2, eerste lid, van de <text:a xlink:href="http://decentrale.regelgeving.overheid.nl/cvdr/xhtmloutput/Historie/Epe/CVDR58931/CVDR58931_1.html" xlink:type="simple">Brandbeveiligings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85,8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5 Markt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tot het verlenen van e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2">
                  <text:p text:style-name="table_al">tot het verlengen van de 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6 In deze titel niet benoemde vergunning, ontheffing of andere beschikk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57,20</text:p>
                </table:table-cell>
              </table:table-row>
            </table:table>
            <text:p text:style-name="table_bottom"/>
          </text:section>
          <text:p text:style-name="al">Behoort bij raadsbesluit van 8 november 2018, nr. 2018-08999,</text:p>
          <text:p text:style-name="al">de raadsgriffier van de gemeente Epe,</text:p>
          <text:p text:style-name="al"/>
          <text:p text:style-name="al"/>
          <text:section text:name="table_id1-3-2-3-7" text:style-name="table">
            <text:p text:style-name="table_top"/>
            <table:table table:style-name="tgroup">
              <table:table-column table:style-name="id1-3-2-3-7-1-1"/>
              <table:table-row table:style-name="row">
                <table:table-cell table:style-name="entry" table:number-rows-spanned="1" table:number-columns-spanned="1">
                  <text:p text:style-name="table_al"/>
                </table:table-cell>
              </table:table-row>
            </table:table>
            <text:p text:style-name="table_bottom"/>
          </text:section>
          <text:p text:style-name="al"/>
          <text:p text:style-name="al">V.J.S.M. Smit</text:p>
          <text:p text:style-name="al"/>
          <text:p text:style-name="al"/>
        </text:section>
        <text:section text:name="nota-toelichting_id1-3-2-4" text:style-name="nota-toelichting">
          <text:p text:style-name="kop_level0">Toelichting op de Legesverordening 2019</text:p>
          <text:p text:style-name="al">De gemeente Epe hanteert als uitgangspunt de modelverordening van de VNG. Op onderdelen wijkt Epe af. Voor de toelichting wordt verwezen naar de modeltoelichting van de VNG zoals die onder meer te vinden is op www.modelverordeningen.nl. Hieronder worden de specifieke keuzes en afwijkingen voor Epe nader toegelicht.</text:p>
          <text:p text:style-name="al">
          <text:span text:style-name="nadrukvet">Artikel 1 Begripsomschrijvingen</text:span>
        </text:p>
          <text:p text:style-name="al">In dit artikel wordt gesproken over de ne en de (n-1)<text:span text:style-name="sup">e</text:span> dag. Voor “n” wordt de dag van de maand ingevuld. Bijvoorbeeld: als “n” 4 februari is, dan is de (n-1)<text:span text:style-name="sup">e</text:span> dag van de volgende maand 3 maart.</text:p>
          <text:p text:style-name="al">
          <text:span text:style-name="nadrukvet">Artikel 5 Maatstaven van heffing en tarieven</text:span>
        </text:p>
          <text:p text:style-name="al">
          <text:span text:style-name="nadrukcur">Vierde </text:span>
          <text:span text:style-name="nadrukcur">lid </text:span>
        </text:p>
          <text:p text:style-name="al">Uit efficiencyoverweging is bepaald dat bedragen onder de € 5,00 niet worden geheven.</text:p>
          <text:p text:style-name="al">
          <text:span text:style-name="nadrukcur">Zesde lid</text:span>
        </text:p>
          <text:p text:style-name="al">De gemeente Epe wil klanten snel en efficiënt bedienen. Het digitale kanaal biedt daarvoor de beste ingang. Daarom is het beleid dat bij elektronische aanvragen volgens de daartoe opengestelde weg onder gelijktijdige (elektronische) betaling op de aangegeven wijze lagere tarieven worden gehanteerd. </text:p>
          <text:p text:style-name="al">
          <text:span text:style-name="nadrukvet">Artikel 6 Wijze van heffing</text:span>
        </text:p>
          <text:p text:style-name="al">In dit artikel is een extra bepaling opgenomen om ook op elektronische wijze te kunnen heffen.</text:p>
          <text:p text:style-name="al">
          <text:span text:style-name="nadrukvet">Artikel 7 Termijnen van betaling</text:span>
        </text:p>
          <text:p text:style-name="al">
          <text:span text:style-name="nadrukcur">Eerste lid, onderdeel a</text:span>
        </text:p>
          <text:p text:style-name="al">In dit onderdeel is een extra bepaling opgenomen in verband met heffing op elektronische wijze.</text:p>
          <text:p text:style-name="al">
          <text:span text:style-name="nadrukvet">Artikel 11</text:span>
          <text:span text:style-name="nadrukvet"> Buiten behandeling stellen van aanvragen </text:span>
        </text:p>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artikel 4:85, tweede lid, is het leggen van een dergelijke koppeling mogelijk. In de memorie van toelichting (TK 29 702, nr. 3) staat daarover het volgende: </text:p>
          <text:p text:style-name="al">
          <text:span text:style-name="nadrukcur">Het tweede lid bepaalt dat titel 4.4 niet van toepassing is op verplichtingen tot betaling van een geldsom voor het in behandeling nemen van een aanvraag (vaak leges genoemd). Dit zijn </text:span>
          <text:span text:style-name="nadrukcur">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Artikel 4:5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nieuwe regime kunnen vallen.</text:p>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Er is gekozen voor een ‘kan’-bepaling. Dat houdt verband met het feit dat de uitrol van de vernieuwing van de processen voor vergunningen tijd vraagt. Als eenmaal een bepaald proces is vernieuwd, geldt de nieuwe werkwijze voor alle vergunningen die op die wijze worden afgewikkeld. Er is dus geen sprake van willekeur. In de brief die door de gemeente wordt verzonden wordt het vermeldt indien betaling als voorwaarde voor de in behandeling neming wordt gesteld.</text:p>
          <text:p text:style-name="al">Er is aangesloten bij de betaaltermijnen zoals genoemd in artikel 7. Na het ongebruikt verstrijken van die termijn, zal de aanvrager ingevolge artikel 4:5 van de Awb in de gelegenheid moeten worden gesteld om de aanvraag aan te vullen. In casu wordt er een herinnering verstuurd waarin nogmaals de gelegenheid wordt geboden om te betalen.</text:p>
          <text:p text:style-name="al">
          <text:span text:style-name="nadrukcur">Tweede lid</text:span>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het niet-betalen buiten behandeling wordt gesteld.</text:p>
          <text:p text:style-name="al">
          <text:span text:style-name="nadrukvet">Tarieventabel</text:span>
        </text:p>
          <text:p text:style-name="al">
          <text:span text:style-name="nadrukcur">Algemeen:</text:span>
        </text:p>
          <text:p text:style-name="al">Waar mogelijk wordt gebruik gemaakt van verwijzingen naar wettelijke tarieven of maxima, zodat wijzigingen in hogere regelgeving automatisch doorwerkt in deze tarieventabel. </text:p>
          <text:p text:style-name="al">
          <text:span text:style-name="nadrukvet">Titel 1 Algemene dienstverlening</text:span>
        </text:p>
          <text:p text:style-name="al">
          <text:span text:style-name="nadrukcur">1.1.2.1 en 1.1.2.2. </text:span>
          <text:span text:style-name="nadrukcur">sobere </text:span>
          <text:span text:style-name="nadrukcur">huwelijken</text:span>
        </text:p>
          <text:p text:style-name="al">Het beleid ten aanzien van sobere huwelijksvoltrekkingen en partnerschapsregistraties is vastgelegd in de Regeling sobere huwelijksvoltrekking en partnerschapsregistratie. Daar is bepaald wat onder klein respectievelijk groot gezelschap wordt verstaan.</text:p>
          <text:p text:style-name="al">
          <text:span text:style-name="nadrukcur">1.1.</text:span>
          <text:span text:style-name="nadrukcur">3. huwelijken op locatie</text:span>
        </text:p>
          <text:p text:style-name="al">Op verzoek is het mogelijk op een andere locatie te trouwen. Het aanwijzen van zo’n locatie leidt tot extra kosten bij de gemeente die worden doorbelast. </text:p>
          <text:p text:style-name="al">
          <text:span text:style-name="nadrukcur">1.1.3.3 huwelijken - getuigen</text:span>
        </text:p>
          <text:p text:style-name="al">Er is een afzonderlijk tarief voor het van gemeentewege beschikbaar stellen van getuigen. Het VNG-model voorziet daar niet in.</text:p>
          <text:p text:style-name="al">
          <text:span text:style-name="nadrukcur">1.2.1. en 1.2.2.reisdocumenten</text:span>
        </text:p>
          <text:p text:style-name="al">Epe hanteert de wettelijke maximumtarieven, naar beneden afgerond op een veelvoud van € 0,05. </text:p>
          <text:p text:style-name="al">
          <text:span text:style-name="nadrukcur">1.3.1. en 1.3.2. rijbewijzen</text:span>
        </text:p>
          <text:p text:style-name="al">Epe hanteert de wettelijke maximumtarieven, naar beneden afgerond op een veelvoud van € 0,05. Bij rijbewijzen worden extra leges in rekening gebracht in geval van vermissingen. </text:p>
          <text:p text:style-name="al">
          <text:span text:style-name="nadrukcur">1.4. BRP en overige publiekszaken</text:span>
        </text:p>
          <text:p text:style-name="al">Epe kent geen tarief voor abonnementen omdat deze in de praktijk niet voorkomen. Wel opgenomen zijn tarieven voor een BRP-uittreksel. Hieronder valt ook de verklaring van in leven zijn. De bepalingen voor overige publiekszaken zijn overgebracht naar dit hoofdstuk.</text:p>
          <text:p text:style-name="al">
          <text:span text:style-name="nadrukcur">Verstrekkingen uit het Kiezersregister</text:span>
        </text:p>
          <text:p text:style-name="al">Hiervoor zijn geen tarieven opgenomen.</text:p>
          <text:p text:style-name="al">
          <text:span text:style-name="nadrukcur">Bestuursstukken</text:span>
        </text:p>
          <text:p text:style-name="al">Hiervoor zijn geen tarieven meer opgenomen. Bestuurlijke stukken zijn via internet beschikbaar.</text:p>
          <text:p text:style-name="al">
          <text:span text:style-name="nadrukcur">1.7. gemeentearchief</text:span>
        </text:p>
          <text:p text:style-name="al">Voor het gemeentearchief zijn alleen tarieven geregeld in verband met het doornemen van het archief. Het artikel is zo geredigeerd dat alle naspeuringen die in het in het VNG-model onder andere hoofdstukken worden geschaard hier onder vallen (o.a. BRP, burgerlijke stand). </text:p>
          <text:p text:style-name="al">
          <text:span text:style-name="nadrukcur">Huisvestingswet en Leegstandswet </text:span>
        </text:p>
          <text:p text:style-name="al">Deze vergunningen vallen onder de vangnetbepaling (1.12.3).</text:p>
          <text:p text:style-name="al">
          <text:span text:style-name="nadrukcur">Gemeentegarantie</text:span>
        </text:p>
          <text:p text:style-name="al">Epe verstrekt geen gemeentegaranties.</text:p>
          <text:p text:style-name="al"/>
          <text:p text:style-name="al">
          <text:span text:style-name="nadrukcur">1.10. ondergrondse leidingen</text:span>
        </text:p>
          <text:p text:style-name="al">Het VNG-model voorziet in een veelheid aan bepalingen. Gekozen is voor een tarief dat aansluit bij de gemiddelde tijdsbesteding zoals deze in regionaal stedendriehoekverband is onderzocht. </text:p>
          <text:p text:style-name="al">
          <text:span text:style-name="nadrukcur">1.1</text:span>
          <text:span text:style-name="nadrukcur">1.1.3 gezondheidsverklaring</text:span>
        </text:p>
          <text:p text:style-name="al">Voor het verstrekken van een gezondheidsverklaring kent het VNG-model geen tarief, terwijl Epe dat wel hanteert.</text:p>
          <text:p text:style-name="al">
          <text:span text:style-name="nadrukcur">1.11.1.4 parkeren</text:span>
        </text:p>
          <text:p text:style-name="al">Voor het parkeren van bepaalde grote voertuigen moet vergunning worden aangevraagd. Het VNG-model voorziet niet in een tariefsbepaling.</text:p>
          <text:p text:style-name="al">
          <text:span text:style-name="nadrukcur">1.11.2. gehandicapten</text:span>
        </text:p>
          <text:p text:style-name="al">Voor gehandicapten is een lager tarief opgenomen voor het aanvragen van ontheffing van het Reglement Verkeersregels en Verkeerstekens. Dit is gemeentelijke beleid. Het VNG-model kent hiervoor geen bepaling.</text:p>
          <text:p text:style-name="al">
          <text:span text:style-name="nadrukcur">1.12.2. kopieën</text:span>
        </text:p>
          <text:p text:style-name="al">Deze redactie maakt het mogelijk om ook voor het scannen leges in rekening te brengen. Qua tarifering is voor A4-formaat aangesloten bij het tarief dat in het Besluit tarieven openbaarheid van bestuur is opgenomen. Voor grotere formaten is aansluiting gezocht bij markttarieven.</text:p>
          <text:p text:style-name="al">
          <text:span text:style-name="nadrukvet">Titel 2 Dienstverlening vallen onder fysieke leefomgeving/omgevingsvergunning</text:span>
        </text:p>
          <text:p text:style-name="al">
          <text:span text:style-name="nadrukcur">Algemeen</text:span>
        </text:p>
          <text:p text:style-name="al">Het VNG-model kent veel (voor Epe) gelijkluidende tarieven. Deze zijn waar mogelijk samengevoegd in één bepaling. Indien niet expliciet een tarief is benoemd, geldt de vangnetbepaling in 2.5. </text:p>
          <text:p text:style-name="al">
          <text:span text:style-name="nadrukcur">Vooroverleg/beoordeling conceptaanvraag</text:span>
        </text:p>
          <text:p text:style-name="al">Voordat een aanvraag Wabo bouw wordt ingediend, vindt veelal vooroverleg plaats. In Epe wordt vooroverleg beschouwd als dienstverlening en worden daarvoor, in afwijking van het VNG-model, geen afzonderlijke leges geheven. In de meeste gevallen leidt vooroverleg alsnog tot een aanvraag. De lasten van het vooroverleg worden meegenomen bij de berekening van de tarieven. Door goed vooroverleg wordt veelal voorkomen dat er aanvragen binnenkomen die niet voldoen aan de eisen. Dat bespoedigt het afhandelen ervan.</text:p>
          <text:p text:style-name="al">
          <text:span text:style-name="nadrukcur">2.2.1. bouwactiviteiten</text:span>
        </text:p>
          <text:p text:style-name="al">De tariefstructuur van het VNG-model zit iets anders in elkaar dan in Epe. Het VNG model heeft de merkwaardige eigenschap dat na een elke grenswaarde het te betalen bedrag (door het lagere tarief voor de gehele bouwsom) ineens fors lager is dan ervoor. In Epe is er een geleidelijke verloop van de tarieven. Belangrijk is dat ook Epe een degressieve gestaffelde tariefstructuur kent. </text:p>
          <text:p text:style-name="al">
          <text:span text:style-name="nadrukcur">Verplicht advies agrarische commissie</text:span>
        </text:p>
          <text:p text:style-name="al">In Epe bestaat zo’n commissie niet.</text:p>
          <text:p text:style-name="al">
          <text:span text:style-name="nadrukcur">Beoordeling aanvullende gegevens</text:span>
        </text:p>
          <text:p text:style-name="al">In Epe worden hiervoor geen extra leges in rekening gebracht.</text:p>
          <text:p text:style-name="al">
          <text:span text:style-name="nadrukcur">2.2.1.3 </text:span>
          <text:span text:style-name="nadrukcur">Buiten behandeling stellen van aanvragen</text:span>
        </text:p>
          <text:p text:style-name="al">Indien een aanvraag niet voldoet aan de (formele) eisen, kan deze op grond van artikel 4:5 van de Awb buiten behandeling worden gesteld. In deze gevallen gaat het bijvoorbeeld om onvolledige aanvragen. De aanvraag is dan in de regel al wel in behandeling genomen in de zin van artikel 229 van de Gemeentewet. Daarmee zijn de leges verschuldigd. Het is echter niet redelijk om de volledige leges in rekening te brengen, omdat slechts een beperkte gemeentelijke inzet is gepleegd. Dat rechtvaardigt een lager tarief. </text:p>
          <text:p text:style-name="al">
          <text:span text:style-name="nadrukcur">2.2.2. planologische strijdigheid</text:span>
        </text:p>
          <text:p text:style-name="al">Het VNG-model gaat uit van een tarief dat een percentage is ten opzichte van de basisleges voor het bouwen. In Epe is bij het invoeren van de nieuwe Wet op de ruimtelijke ordening onderzoek gedaan naar de gemiddelde tijdsbesteding van de diverse ontheffingen. Daaruit zijn vaste tarieven naar voren gekomen. Epe kent geen onderscheid in tarief tussen zaken waarbij sprake is van een bouwactiviteit en waarin dat niet het geval is. De respectievelijke bepalingen zijn in één onderdeel samengevoegd.</text:p>
          <text:p text:style-name="al">
          <text:span text:style-name="nadrukcur">2.2.2.5 en 2.2.2.6 (provinciaal en nationaal belang)</text:span>
        </text:p>
          <text:p text:style-name="al">De inschatting is dat projecten van een dergelijke omvang zich in Epe niet of nauwelijks zullen voordoen. Aangezien een inschatting van de extra kosten die dit wellicht met zich meebrengt, niet te maken is, is gekozen voor een zelfde bedrag als voor de basisleges voor bouwen.</text:p>
          <text:p text:style-name="al">
          <text:span text:style-name="nadrukcur">2.2.2.7 weigering voor het in procedure brengen</text:span>
        </text:p>
          <text:p text:style-name="al">Leges zijn verschuldigd voor het in behandeling nemen van een aanvraag. Sommige aanvragen leiden tot forse legesbedragen. Die zijn in feite alleen terecht als de gehele procedure wordt doorlopen. Het komt voor dat mensen via het ambtelijk apparaat informeren of de gemeente mee wil werken aan een bepaalde wijziging. Indien blijkt dat de gemeente dat niet kan of wil, wordt dat ambtelijk meegedeeld. Deze dienstverlening schaart de gemeente onder algemene voorlichting, dus legesvrij. Het komt echter ook voor dat mensen vervolgens nog een officiële aanvraag indienen, waarop een beslissing van het college wordt verlangd. Het antwoord is dan al bekend, maar het kost wel extra tijd om dit uit te werken in een formeel besluit. Er is dan sprake van een aanvraag en van een individualiseerbaar belang, zodat legesheffing mogelijk is. De procedure van wijziging wordt dan niet in gang gezet, zodat de kosten beperkt blijven. Om legesheffing in dergelijke gevallen te laten aansluiten bij de kosten die de gemeente gemiddeld maakt, is hiervoor een afzonderlijk tarief ingesteld.</text:p>
          <text:p text:style-name="al">Als de gemeente wel wil c.q. kan meewerken, dan wordt de procedure tot het wijzigen van de bestemming wel opgestart. Leidt dat er uiteindelijk toe dat de aanvraag geweigerd wordt, dan geldt deze bepaling niet en is het hoge tarief verschuldigd. </text:p>
          <text:p text:style-name="al">
          <text:span text:style-name="nadrukcur">2.2.3. brandveiligheid</text:span>
        </text:p>
          <text:p text:style-name="al">Het VNG-model kent slechts één vast tarief. Het Eper tarief is afhankelijk van de grootte van het object.</text:p>
          <text:p text:style-name="al">
          <text:span text:style-name="nadrukcur">2.2.5 – 2.2.7 aanleggen of veranderen weg, uitweg/inrit, opslag roerende zaken</text:span>
        </text:p>
          <text:p text:style-name="al">De gemeente kent hiervoor geen bepalingen in de APV. Aangezien de provinciale tarieventabel wel bedragen kent voor dergelijke aanvragen, is deze bepaling opgenomen en is qua tarief aangesloten bij de provincie.</text:p>
          <text:p text:style-name="al">
          <text:span text:style-name="nadrukcur">2.2.8. kappen</text:span>
        </text:p>
          <text:p text:style-name="al">In verband met verschil in behandeltijd tussen aanvragen is onderscheid in het tarief aangebracht. </text:p>
          <text:p text:style-name="al">
          <text:span text:style-name="nadrukcur">2.3.1. teruggaaf na intrekking aanvraag</text:span>
        </text:p>
          <text:p text:style-name="al">In afwijking van het VNG-model kent Epe geen onderscheid in het moment van intrekken van de aanvraag. Er wordt via de LEAN methode gewerkt waardoor vergunningaanvragen in de regel vlot worden afgewikkeld. Differentiatie zou LEAN werken onnodig compliceren. Verder wordt teruggaaf alleen verleend voor de basisleges voor bouwen en niet voor slopen of een aanlegvergunning. Dat laatste vanwege de gematigde tarieven die daarvoor gelden.</text:p>
          <text:p text:style-name="al">
          <text:span text:style-name="nadrukcur">2.3.4 Vermindering in verband met het realiseren van duurzaamheidsmaatregelen</text:span>
        </text:p>
          <text:p text:style-name="al">De VNG heeft een model ontwikkeld voor opname van groene leges in de legesverordening. Daarin is uitgegaan van een teruggaafregeling. In de uitvoering leidt dit tot een administratief bewerkelijk proces. In Epe is ervoor gekozen om het legesbedrag te verminderen met het gedeelte dat ziet op de duurzaamheidsmaatregelen en dat direct bij de aanslagoplegging te verwerken. </text:p>
          <text:p text:style-name="al">Mocht na de uitvoering van het bouwproject blijken dat de duurzaamheidsmaatregelen niet zijn getroffen zoals vergund, dan wordt de te weinig geheven belasting nagevorderd. Daarmee wordt uitgegaan van vertrouwen in de aanvragers. In de uitvoering is dit eenvoudiger.</text:p>
          <text:p text:style-name="al">
          <text:span text:style-name="nadrukcur">2.4. bestemmingsplanwijzigingen zonder activiteit</text:span>
        </text:p>
          <text:p text:style-name="al">De procedure voor bestemmingsplanwijzigingen (art. 3.1, eerste lid WRO) is in 2010 aangepast. De aanvrager heeft een keuze: eerst een ruimtelijke beoordeling (principe-uitspraak) door het college of de raad en vervolgens de procedure, ofwel in één keer aanvragen. Aangezien het hier gaat om forse verschillen in ambtelijke tijdsbesteding, is dat tot uitdrukking gebracht in de tarieven. De VNG kent slechts één tarief en dat sluit niet aan op het Eper beleid.</text:p>
          <text:p text:style-name="al">Het VNG-model kent één tarief voor procedures op grond van artikel 3.6, eerste lid WRO. Het betreft een discretionaire bevoegdheid - in de wet staat een zogenaamde ‘kan’-bepaling - van het college om hieraan medewerking te verlenen. Het kan voorkomen dat het college het verzoek afwijst voordat er een inhoudelijke beoordeling plaatsvindt. Het maken van zo’n principebeoordeling kost ongeveer 6,5 uur. Als het antwoord afwijzend is, is de aanvraag afgehandeld voordat in feite het echte werk begint. Als het antwoord positief is, gaat het vervolgtraject lopen dat gemiddeld zo’n 21 uur werk met zich meebrengt en kosten van publicaties. Uiteindelijk kan ook zo’n inhoudelijke behandeling leiden tot een afwijzende beschikking, maar dan zijn er wel forse kosten gemaakt. Het onderscheid in kosten tussen beide trajecten is tot uitdrukking gebracht in verschillende tariefstelling.</text:p>
          <text:p text:style-name="al">
          <text:span text:style-name="nadrukcur">2.4.2.</text:span>
          <text:span text:style-name="nadrukcur">Teruggaaf in verband met het realiseren van duurzaamheidsmaatregelen</text:span>
        </text:p>
          <text:p text:style-name="al">Om het aanleggen van zonnevelden te faciliteren, is een teruggaafregeling opgenomen voor aanvragen van bestemmingsplannen die daarop zien. Pas als de raad het bestemmingsplan inderdaad in die zin vaststelt, bestaat recht op teruggaaf. De leges zijn verschuldigd bij het in behandeling nemen van een verzoek. Op voorhand zal niet altijd duidelijk zijn of de raad in het bestemmingsplan inderdaad een mogelijkheid tot het aanleggen van een zonneveld opneemt. Daarom is hier, anders dan bij 2.3.4, gekozen voor een teruggaaf bepaling.</text:p>
          <text:p text:style-name="al">
          <text:span text:style-name="nadrukvet">Titel 3 Dienstverlening vallend onder de Europese dienstenrichtlijn</text:span>
        </text:p>
          <text:p text:style-name="al">
          <text:span text:style-name="nadrukcur">3.1.5. horeca</text:span>
        </text:p>
          <text:p text:style-name="al">Voor plaatselijke non-profitinstellingen wordt een maatschappelijk tarief gehanteerd voor aanvragen om een drank- en horecavergunning of een horeca-exploitatievergunning. Dit is gemeentelijke beleid.</text:p>
          <text:p text:style-name="al">
          <text:span text:style-name="nadrukcur">3.2.1. evenementen</text:span>
        </text:p>
          <text:p text:style-name="al">Het onderscheid in tarief sluit aan bij het beleid ter zake.</text:p>
          <text:p text:style-name="al">
          <text:span text:style-name="nadrukcur">3.3. prostitutiebedrijven</text:span>
        </text:p>
          <text:p text:style-name="al">Deze bepalingen zijn tot op heden nooit toegepast, maar zijn opgenomen voor het geval dat. Daarbij is gebruik gemaakt van vereenvoudigde bepalingen ten opzichte van het VNG-model.</text:p>
          <text:p text:style-name="al">
          <text:span text:style-name="nadrukcur">Splitsingsvergunning woonruimte</text:span>
        </text:p>
          <text:p text:style-name="al">Hiervoor is geen afzonderlijk tarief opgenomen omdat dit weinig voorkomt. Deze valt onder de vangnetbepaling (3.6)</text:p>
          <text:p text:style-name="al">
          <text:span text:style-name="nadrukcur">3.5. marktstandplaatsen</text:span>
        </text:p>
          <text:p text:style-name="al">Het innemen van marktstandplaatsen is geregeld in de verordening precariobelasting. </text:p>
          <text:p text:style-name="al">
          <text:span text:style-name="nadrukcur">Winkeltijdenwet</text:span>
        </text:p>
          <text:p text:style-name="al">Deze vergunningen vallen onder de vangnetbepaling (3.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399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9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997</meta:user-defined>
    <meta:user-defined meta:name="OVERHEIDop.GmbID/DC.identifier">gmb-2018-243997</meta:user-defined>
    <meta:user-defined meta:name="OVERHEID.TaxonomieBeleidsagenda/OVERHEID.category">Financiën | Organisatie en beleid</meta:user-defined>
    <meta:user-defined meta:name="OVERHEID.Gemeente/DC.spatial">Epe</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0899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9-01-01</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14138_1</meta:user-defined>
    <meta:user-defined meta:name="OVERHEIDop.versieInformatie"/>
  </office:meta>
</office:document-meta>
</file>